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3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" style:parent-style-name="Normálny" style:family="paragraph">
      <style:paragraph-properties fo:margin-top="0.0694in" fo:margin-bottom="0.0694in" fo:line-height="100%"/>
    </style:style>
    <style:style style:name="T5" style:parent-style-name="Predvolenépísmoodsek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font-size="13.5pt" style:font-size-asian="13.5pt" style:font-size-complex="13.5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weight-complex="bold" fo:font-size="13.5pt" style:font-size-asian="13.5pt" style:font-size-complex="13.5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top="0.0694in"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top="0.0694in" fo:margin-bottom="0.0694in" fo:line-height="100%"/>
    </style:style>
    <style:style style:name="T1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top="0.0694in" fo:margin-bottom="0.0694in" fo:line-height="100%"/>
    </style:style>
    <style:style style:name="T1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top="0.0694in" fo:margin-bottom="0.0694in" fo:line-height="100%"/>
    </style:style>
    <style:style style:name="T2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top="0.0694in" fo:margin-bottom="0.0694in" fo:line-height="100%"/>
    </style:style>
    <style:style style:name="T2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0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1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top="0.0694in" fo:margin-bottom="0.0694in" fo:line-height="100%"/>
    </style:style>
    <style:style style:name="T3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Domov sociálnych služieb Plavecké Podhradie, 906 36 <text:s/>Plavecké Podhradie</text:p>
      <text:p text:style-name="P2"/>
      <text:p text:style-name="P3"/>
      <text:p text:style-name="P4"><text:span text:style-name="T5">Pracovná pozícia :<text:s/></text:span><text:span text:style-name="T6">o</text:span><text:span text:style-name="T7">patrovateľ(ka) do nepretržitej prevádzky</text:span></text:p>
      <text:p text:style-name="P8">Miesto výkonu práce: Domov sociálnych služieb Plavecké Podhradie</text:p>
      <text:p text:style-name="P9"><text:span text:style-name="T10">Náplň (druh) práce: </text:span><text:span text:style-name="T11">rutinná, fyzicky namáhavá pomocná manipulačná alebo<text:s/></text:span><text:span text:style-name="T12">obslužná práca pri vytváraní, prehlbovaní a upevňovaní hygienických, spoločenských a pracovných návykov občanov v zariadení sociálnych služieb, v zariadení pre pracovnú rehabilitáciu a rekvalifikáciu občanov so zmenenou pracovnou schopnosťou alebo u pacien</text:span><text:span text:style-name="T13">tov v odbornej zdravotníckej liečebni a ústave</text:span></text:p>
      <text:p text:style-name="P14"><text:span text:style-name="T15">Práca na zmeny:</text:span><text:span text:style-name="T16"> áno</text:span></text:p>
      <text:p text:style-name="P17"><text:span text:style-name="T18">Plat:</text:span><text:span text:style-name="T19"> V zmysle zákona č. 553/2003 Z.z. o odmeňovaní niektorých zamestnancov pri výkone práce vo verejnom záujme a o doplnení niektorých zákonov minimálne vo výške 700,- €</text:span></text:p>
      <text:p text:style-name="P20"><text:span text:style-name="T21">Dátum nástupu:  </text:span><text:span text:style-name="T22">ih</text:span><text:span text:style-name="T23">neď na dobu určitú s možnosťou predĺženia na dobu neurčitú</text:span></text:p>
      <text:p text:style-name="P24"><text:span text:style-name="T25">Požadované vzdelanie:<text:s/></text:span><text:span text:style-name="T26">stredné odborné vzdelanie resp. opatrovateľský kurz v rozsahu minimálne 220 hodín<text:s/></text:span></text:p>
      <text:p text:style-name="P27"><text:span text:style-name="T28">Vašu žiadosť a životopis zašlite na adresu :</text:span><text:span text:style-name="T29"> </text:span><text:a xlink:href="mailto:gregusova@dsspp.sk" office:target-frame-name="_top" xlink:show="replace"><text:span text:style-name="T30">greg</text:span><text:span text:style-name="T31">usova@dsspp.sk</text:span></text:a></text:p>
      <text:p text:style-name="P32"><text:span text:style-name="T33">Kontaktná osoba</text:span><text:span text:style-name="T34">: Mgr. Anetta Gregušová, 0911 224 212<text:s/></text:span></text:p>
      <text:p text:style-name="P35"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-justify" style:display-name="text-justify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17T11:16:00Z</meta:creation-date>
    <dc:date>2020-07-21T07:23:00Z</dc:date>
    <meta:print-date>2020-07-17T11:38:00Z</meta:print-date>
    <meta:template xlink:href="Normal.dotm" xlink:type="simple"/>
    <meta:editing-cycles>5</meta:editing-cycles>
    <meta:editing-duration>PT1140S</meta:editing-duration>
    <meta:document-statistic meta:page-count="1" meta:paragraph-count="2" meta:word-count="165" meta:character-count="1110" meta:row-count="7" meta:non-whitespace-character-count="947"/>
  </office:meta>
</office:document-meta>
</file>