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3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4" style:parent-style-name="Normálny" style:family="paragraph">
      <style:paragraph-properties fo:margin-top="0.0694in" fo:margin-bottom="0.0694in" fo:line-height="100%"/>
    </style:style>
    <style:style style:name="T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text-align="justify" fo:margin-top="0.0694in" fo:margin-bottom="0.0694in" fo:line-height="100%"/>
    </style:style>
    <style:style style:name="T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top="0.0694in" fo:margin-bottom="0.0694in" fo:line-height="100%"/>
    </style:style>
    <style:style style:name="T1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top="0.0694in" fo:margin-bottom="0.0694in" fo:line-height="100%"/>
    </style:style>
    <style:style style:name="T2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top="0.0694in" fo:margin-bottom="0.0694in" fo:line-height="100%"/>
    </style:style>
    <style:style style:name="T2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top="0.0694in" fo:margin-bottom="0.0694in" fo:line-height="100%"/>
    </style:style>
    <style:style style:name="T2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9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top="0.0694in" fo:margin-bottom="0.0694in" fo:line-height="100%"/>
    </style:style>
    <style:style style:name="T3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Domov sociálnych služieb Plavecké Podhradie, 906 36 <text:s/>Plavecké Podhradie</text:p>
      <text:p text:style-name="P2"/>
      <text:p text:style-name="P3">Pracovná pozícia : sestra</text:p>
      <text:p text:style-name="P4"><text:span text:style-name="T5">Miesto výkonu práce:<text:s/></text:span><text:span text:style-name="T6">Domov sociálnych služieb Plavecké Podhradie</text:span></text:p>
      <text:p text:style-name="P7"><text:span text:style-name="T8">Náplň (druh) práce:<text:s/></text:span><text:span text:style-name="T9">odborné pracovné činnosti pri ošetrovateľskej starostlivosti v jednotlivých fázach ošetrovateľského procesu, hlavne pri uspokojovaní bio-psycho-sociálnych potrieb pacientov na lôžkovom oddelení zdravotníckych zariadení alebo kúpeľných liečební alebo v zari</text:span><text:span text:style-name="T10">adení sociálnej služby, spolupráca s lekárom a so sestrou špecialistkou pri liečebných, diagnostických a ošetrovateľských výkonoch vykonávané praktickou sestrou alebo sestrou.</text:span><text:span text:style-name="T11"><text:s/></text:span></text:p>
      <text:p text:style-name="P12"><text:span text:style-name="T13">Pracovné miesto vhodné aj pre </text:span><text:span text:style-name="T14">absolventa</text:span></text:p>
      <text:p text:style-name="P15"><text:span text:style-name="T16">Plat:</text:span><text:span text:style-name="T17"> V zmysle zákona č. 553/2003 Z.z.</text:span><text:span text:style-name="T18"><text:s/>o odmeňovaní niektorých zamestnancov pri výkone práce vo verejnom záujme a o doplnení niektorých zákonov, minimálne od 800,- € v závislosti od vzdelania a dĺžky praxe  </text:span></text:p>
      <text:p text:style-name="P19"><text:span text:style-name="T20">Dátum nástupu: <text:s/></text:span><text:span text:style-name="T21">od 1.9.2020 na dobu neurčitú</text:span></text:p>
      <text:p text:style-name="P22"><text:span text:style-name="T23">Požadované vzdelanie: </text:span><text:span text:style-name="T24">ukončené stredoškol</text:span><text:span text:style-name="T25">ské vz</text:span><text:span text:style-name="T26">delanie v odbore sestra resp. VŠ I. stupňa v študijnom odbore ošetrovateľstvo</text:span></text:p>
      <text:p text:style-name="P27"><text:span text:style-name="T28">Vašu žiadosť a životopis zašlite na adresu:<text:s/></text:span><text:a xlink:href="mailto:gregusova@addpp.sk" office:target-frame-name="_top" xlink:show="replace"><text:span text:style-name="T29">gregusova@dsspp.sk</text:span></text:a></text:p>
      <text:p text:style-name="P30"><text:span text:style-name="T31">Kontaktná osoba</text:span><text:span text:style-name="T32">: Mgr. Anetta Gregušová 0911 224 212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-justify" style:display-name="text-justify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7-17T11:47:00Z</meta:creation-date>
    <dc:date>2020-07-21T07:20:00Z</dc:date>
    <meta:print-date>2020-07-17T12:15:00Z</meta:print-date>
    <meta:template xlink:href="Normal.dotm" xlink:type="simple"/>
    <meta:editing-cycles>6</meta:editing-cycles>
    <meta:editing-duration>PT2160S</meta:editing-duration>
    <meta:document-statistic meta:page-count="1" meta:paragraph-count="2" meta:word-count="178" meta:character-count="1193" meta:row-count="8" meta:non-whitespace-character-count="1017"/>
  </office:meta>
</office:document-meta>
</file>