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 fo:text-align="center" fo:margin-top="0.0083in" fo:margin-bottom="0in" fo:line-height="100%"/>
      <style:text-properties fo:letter-spacing="0.0208in" fo:font-size="12pt" style:font-size-asian="12pt" style:font-size-complex="12pt"/>
    </style:style>
    <style:style style:name="P2" style:parent-style-name="Názov" style:family="paragraph">
      <style:paragraph-properties fo:text-align="center" fo:margin-top="0.0083in" fo:margin-bottom="0in" fo:line-height="100%"/>
      <style:text-properties fo:letter-spacing="0.0208in" fo:font-size="12pt" style:font-size-asian="12pt" style:font-size-complex="12pt"/>
    </style:style>
    <style:style style:name="P3" style:parent-style-name="Názov" style:family="paragraph">
      <style:paragraph-properties fo:text-align="center" fo:margin-top="0.0083in" fo:margin-bottom="0in" fo:line-height="100%"/>
      <style:text-properties fo:letter-spacing="0.0027in" fo:font-size="12pt" style:font-size-asian="12pt" style:font-size-complex="12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row-height="0.0784in" style:use-optimal-row-height="false"/>
    </style:style>
    <style:style style:name="TableCell7" style:family="table-cell">
      <style:table-cell-properties fo:border-top="0.0069in solid #000001" fo:border-left="none" fo:border-bottom="none" fo:border-right="none" fo:background-color="#FFFFFF" style:writing-mode="lr-tb" fo:padding-top="0in" fo:padding-left="0.075in" fo:padding-bottom="0in" fo:padding-right="0.075in"/>
    </style:style>
    <style:style style:name="P8" style:parent-style-name="Názov" style:family="paragraph">
      <style:paragraph-properties fo:margin-top="0.1666in" fo:margin-bottom="0.0833in"/>
      <style:text-properties fo:font-size="12pt" style:font-size-asian="12pt" style:font-size-complex="12pt"/>
    </style:style>
    <style:style style:name="P9" style:parent-style-name="LO-normal" style:family="paragraph">
      <style:text-properties style:font-name-asian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0" style:parent-style-name="LO-normal" style:family="paragraph">
      <style:paragraph-properties fo:margin-left="1.575in" fo:text-indent="-1.575in">
        <style:tab-stops/>
      </style:paragraph-properties>
    </style:style>
    <style:style style:name="T11" style:parent-style-name="Predvolenépísmoodseku" style:family="text">
      <style:text-properties style:font-name-asian="Times New Roman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2" style:parent-style-name="Predvolenépísmoodseku" style:family="text">
      <style:text-properties style:font-name-asian="Times New Roman" fo:font-weight="bold" style:font-weight-asian="bold" style:font-weight-complex="bold" style:use-window-font-color="true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fo:font-weight="bold" style:font-weight-asian="bold" style:use-window-font-color="true" fo:font-size="12pt" style:font-size-asian="12pt" style:font-size-complex="12pt"/>
    </style:style>
    <style:style style:name="P14" style:parent-style-name="LO-normal" style:family="paragraph">
      <style:text-properties fo:font-weight="bold" style:font-weight-asian="bold" fo:color="#00B050" fo:font-size="12pt" style:font-size-asian="12pt" style:font-size-complex="12pt"/>
    </style:style>
    <style:style style:name="P15" style:parent-style-name="LO-normal" style:family="paragraph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6" style:parent-style-name="Standard" style:family="paragraph">
      <style:paragraph-properties fo:text-align="justify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" style:parent-style-name="Standard" style:family="paragraph">
      <style:paragraph-properties fo:text-align="justify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" style:parent-style-name="Standard" style:family="paragraph">
      <style:paragraph-properties fo:text-align="justify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19" style:parent-style-name="Standard" style:family="paragraph">
      <style:paragraph-properties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0" style:parent-style-name="Standard" style:family="paragraph">
      <style:paragraph-properties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1" style:parent-style-name="LO-normal" style:family="paragraph">
      <style:paragraph-properties fo:text-align="justify" fo:line-height="100%" fo:background-color="#FFFFFF"/>
      <style:text-properties style:font-name-asian="Times New Roman" fo:font-size="12pt" style:font-size-asian="12pt" style:font-size-complex="12pt" style:language-asian="sk" style:country-asian="SK"/>
    </style:style>
    <style:style style:name="P22" style:parent-style-name="LO-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3" style:parent-style-name="LO-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 fo:line-height="115%"/>
    </style:style>
    <style:style style:name="T25" style:parent-style-name="Predvolenépísmoodseku" style:family="text">
      <style:text-properties style:font-name="Arial" style:font-name-asian="Times New Roman" style:font-name-complex="Arial" fo:color="#000000" style:letter-kerning="true" style:language-asian="sk" style:country-asian="SK"/>
    </style:style>
    <style:style style:name="P26" style:parent-style-name="Normálny" style:family="paragraph">
      <style:paragraph-properties fo:text-align="justify" fo:line-height="115%"/>
      <style:text-properties style:font-name="Arial" style:font-name-complex="Arial" fo:language="en" fo:country="US"/>
    </style:style>
    <style:style style:name="P27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28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29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0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1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2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3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4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5" style:parent-style-name="Odsekzoznamu" style:list-style-name="LFO1" style:family="paragraph">
      <style:paragraph-properties fo:text-align="justify" fo:line-height="115%" fo:margin-left="0.4923in">
        <style:tab-stops/>
      </style:paragraph-properties>
    </style:style>
    <style:style style:name="T36" style:parent-style-name="Predvolenépísmoodseku" style:family="text">
      <style:text-properties style:font-name="Arial" style:font-name-complex="Arial"/>
    </style:style>
    <style:style style:name="P37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8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39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40" style:parent-style-name="Odsekzoznamu" style:list-style-name="LFO1" style:family="paragraph">
      <style:paragraph-properties fo:text-align="justify" fo:line-height="115%" fo:margin-left="0.4923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41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42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Odsekzoznamu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44" style:parent-style-name="Odsekzoznamu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45" style:parent-style-name="Odsekzoznamu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46" style:parent-style-name="Odsekzoznamu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47" style:parent-style-name="Odsekzoznamu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48" style:parent-style-name="Odsekzoznamu" style:list-style-name="LFO2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49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50" style:parent-style-name="Normálny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style:letter-kerning="true" style:language-asian="sk" style:country-asian="SK"/>
    </style:style>
    <style:style style:name="P51" style:parent-style-name="Odsekzoznamu" style:list-style-name="LFO3" style:family="paragraph">
      <style:paragraph-properties fo:text-align="justify" fo:margin-left="0.2958in" fo:text-indent="0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52" style:parent-style-name="Odsekzoznamu" style:list-style-name="LFO3" style:family="paragraph">
      <style:paragraph-properties fo:text-align="justify" fo:margin-left="0.2958in" fo:text-indent="0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53" style:parent-style-name="Odsekzoznamu" style:family="paragraph">
      <style:paragraph-properties fo:text-align="justify" fo:margin-left="0.2958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54" style:parent-style-name="Odsekzoznamu" style:family="paragraph">
      <style:paragraph-properties fo:text-align="justify"/>
      <style:text-properties style:font-name="Arial" style:font-name-asian="Times New Roman" style:font-name-complex="Arial" fo:font-weight="bold" style:font-weight-asian="bold" fo:color="#000000" style:letter-kerning="true" style:language-asian="sk" style:country-asian="SK"/>
    </style:style>
    <style:style style:name="P55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Odsekzoznamu" style:list-style-name="LFO4" style:family="paragraph">
      <style:paragraph-properties fo:text-align="justify"/>
    </style:style>
    <style:style style:name="T57" style:parent-style-name="Predvolenépísmoodseku" style:family="text">
      <style:text-properties style:font-name="Arial" style:font-name-asian="Times New Roman" style:font-name-complex="Arial" fo:color="#000000" style:letter-kerning="true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style:letter-kerning="true" style:language-asian="sk" style:country-asian="SK"/>
    </style:style>
    <style:style style:name="P59" style:parent-style-name="Odsekzoznamu" style:list-style-name="LFO4" style:family="paragraph">
      <style:paragraph-properties fo:text-align="justify"/>
    </style:style>
    <style:style style:name="T60" style:parent-style-name="Predvolenépísmoodseku" style:family="text">
      <style:text-properties style:font-name="Arial" style:font-name-asian="Times New Roman" style:font-name-complex="Arial" fo:color="#000000" style:letter-kerning="true" style:language-asian="sk" style:country-asian="SK"/>
    </style:style>
    <style:style style:name="T61" style:parent-style-name="Predvolenépísmoodseku" style:family="text">
      <style:text-properties style:font-name="Arial" style:font-name-asian="Times New Roman" style:font-name-complex="Arial" fo:color="#000000" style:letter-kerning="true" style:language-asian="sk" style:country-asian="SK"/>
    </style:style>
    <style:style style:name="T62" style:parent-style-name="Predvolenépísmoodseku" style:family="text">
      <style:text-properties style:font-name="Arial" style:font-name-asian="Times New Roman" style:font-name-complex="Arial" style:language-asian="sk" style:country-asian="SK"/>
    </style:style>
    <style:style style:name="P63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" style:font-name-asian="Times New Roman" style:font-name-complex="Arial" fo:font-weight="bold" style:font-weight-asian="bold" fo:color="#000000" style:letter-kerning="true" style:language-asian="sk" style:country-asian="SK"/>
    </style:style>
    <style:style style:name="T66" style:parent-style-name="Predvolenépísmoodseku" style:family="text">
      <style:text-properties style:font-name="Arial" style:font-name-asian="Times New Roman" style:font-name-complex="Arial" fo:color="#000000" style:letter-kerning="true" style:language-asian="sk" style:country-asian="SK"/>
    </style:style>
    <style:style style:name="P67" style:parent-style-name="Odsekzoznamu" style:list-style-name="LFO5" style:family="paragraph">
      <style:paragraph-properties style:vertical-align="auto" fo:margin-top="0.0694in" fo:margin-bottom="0.0694in" style:line-height-at-least="0.2347in" fo:background-color="#FFFFFF"/>
      <style:text-properties style:font-name="Arial" style:font-name-asian="Times New Roman" style:font-name-complex="Arial" style:language-asian="sk" style:country-asian="SK" fo:hyphenate="true"/>
    </style:style>
    <style:style style:name="P68" style:parent-style-name="Odsekzoznamu" style:list-style-name="LFO5" style:family="paragraph">
      <style:paragraph-properties style:vertical-align="auto" fo:margin-top="0.0694in" fo:margin-bottom="0.0694in" style:line-height-at-least="0.2347in" fo:background-color="#FFFFFF"/>
      <style:text-properties fo:hyphenate="true"/>
    </style:style>
    <style:style style:name="T69" style:parent-style-name="Predvolenépísmoodseku" style:family="text">
      <style:text-properties style:font-name="Arial" style:font-name-complex="Arial" fo:background-color="#FFFFFF"/>
    </style:style>
    <style:style style:name="P70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71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73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74" style:parent-style-name="Standard" style:family="paragraph">
      <style:paragraph-properties fo:text-align="justify" fo:margin-bottom="0.069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5" style:parent-style-name="Standard" style:family="paragraph">
      <style:paragraph-properties fo:text-align="justify" fo:margin-bottom="0.0694in" fo:line-height="100%" fo:background-color="#FFFFFF"/>
    </style:style>
    <style:style style:name="T76" style:parent-style-name="Predvolenépísmoodseku" style:family="text">
      <style:text-properties style:font-name-asian="Times New Roman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78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" style:parent-style-name="Odsekzoznamu" style:list-style-name="LFO4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0" style:parent-style-name="Odsekzoznamu" style:list-style-name="LFO4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1" style:parent-style-name="Odsekzoznamu" style:list-style-name="LFO4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2" style:parent-style-name="Odsekzoznamu" style:list-style-name="LFO4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3" style:parent-style-name="Odsekzoznamu" style:list-style-name="LFO4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4" style:parent-style-name="Odsekzoznamu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5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Odsekzoznamu" style:list-style-name="LFO4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7" style:parent-style-name="Odsekzoznamu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8" style:parent-style-name="Odsekzoznamu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89" style:parent-style-name="Odsekzoznamu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fo:color="#000000" style:letter-kerning="true" style:language-asian="sk" style:country-asian="SK"/>
    </style:style>
    <style:style style:name="P90" style:parent-style-name="Normálny" style:family="paragraph">
      <style:paragraph-properties fo:text-align="justify"/>
      <style:text-properties style:font-name="Arial" style:font-name-asian="Times New Roman" style:font-name-complex="Arial" fo:color="#000000" style:letter-kerning="true" style:language-asian="sk" style:country-asian="SK"/>
    </style:style>
    <style:style style:name="P91" style:parent-style-name="LO-normal" style:family="paragraph">
      <style:paragraph-properties fo:text-align="justify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weight="bold" style:font-weight-asian="bold" style:use-window-font-color="true" fo:font-size="12pt" style:font-size-asian="12pt" style:font-size-complex="12pt"/>
    </style:style>
    <style:style style:name="T95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P97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98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0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1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2" style:parent-style-name="LO-normal" style:family="paragraph">
      <style:paragraph-properties fo:text-align="justify"/>
      <style:text-properties fo:font-size="12pt" style:font-size-asian="12pt" style:font-size-complex="12pt"/>
    </style:style>
    <style:style style:name="P103" style:parent-style-name="LO-normal" style:family="paragraph">
      <style:paragraph-properties fo:text-align="justify"/>
      <style:text-properties fo:color="#FF3333" fo:font-size="12pt" style:font-size-asian="12pt" style:font-size-complex="12pt"/>
    </style:style>
    <style:style style:name="P104" style:parent-style-name="LO-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-asian="Times New Roman" fo:font-size="12pt" style:font-size-asian="12pt" style:font-size-complex="12pt"/>
    </style:style>
    <style:style style:name="T107" style:parent-style-name="Hypertextovéprepojenie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IESTNY ÚRAD MESTSKEJ ČASTI</text:p>
      <text:p text:style-name="P2">BRATISLAVA-KARLOVA VES</text:p>
      <text:p text:style-name="P3">Námestie sv. Františka 8, <text:s/>842 62 <text:s/>Bratislava 4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/>
      <text:p text:style-name="P10"><text:span text:style-name="T11">Výberové konanie:</text:span><text:span text:style-name="T12"><text:s/></text:span><text:span text:style-name="T13"><text:s/>koordinátor/-ka opatrovateľskej <text:s/>služby</text:span></text:p>
      <text:p text:style-name="P14"/>
      <text:p text:style-name="P15">Informácie o pracovnom mieste:</text:p>
      <text:p text:style-name="P16"/>
      <text:p text:style-name="P17">Rozsah pracovného času</text:p>
      <text:p text:style-name="P18">Plný pracovný<text:s/>úväzok - na zastupovanie počas MD a RD</text:p>
      <text:p text:style-name="P19"/>
      <text:p text:style-name="P20">Miesto práce</text:p>
      <text:p text:style-name="P21">Miestny úrad mestskej časti Bratislava - Karlova Ves</text:p>
      <text:p text:style-name="P22"/>
      <text:p text:style-name="P23">Náplň práce, právomoci a zodpovednosti</text:p>
      <text:p text:style-name="P24"><text:span text:style-name="T25">Komplexné zabezpečenie opatrovateľskej služby.</text:span></text:p>
      <text:p text:style-name="P26"/>
      <text:list text:style-name="LFO1" text:continue-numbering="true">
        <text:list-item>
          <text:p text:style-name="P27">uzatváranie zmlúv o poskytovaní sociálnej služby,</text:p>
        </text:list-item>
        <text:list-item>
          <text:p text:style-name="P28">spracovanie<text:s/>úhrad za sociálnu službu,</text:p>
        </text:list-item>
        <text:list-item>
          <text:p text:style-name="P29">spracovávanie výkazov práce opatrovateliek a príprava predpisu platieb pre klientov,</text:p>
        </text:list-item>
        <text:list-item>
          <text:p text:style-name="P30">riešenie organizačných záležitostí s prijímateľmi služby a ich rodinami, priebežné získavanie spätnej väzby o kvalite poskytovanej služby<text:s/></text:p>
        </text:list-item>
        <text:list-item>
          <text:p text:style-name="P31">príprava štatistík a hlásení,</text:p>
        </text:list-item>
        <text:list-item>
          <text:p text:style-name="P32">podpora a vedenie tímu opatrovateliek,</text:p>
        </text:list-item>
        <text:list-item>
          <text:p text:style-name="P33">zácvik opatrovateľov/-liek v prirodzenom prostredí klienta,</text:p>
        </text:list-item>
        <text:list-item>
          <text:p text:style-name="P34">pomoc a podpora pri riešení problémových situácií,</text:p>
        </text:list-item>
        <text:list-item>
          <text:p text:style-name="P35"><text:span text:style-name="T36">zabezpečovanie donášky obedov pre klientov opatrovateľskej služby<text:s/></text:span></text:p>
        </text:list-item>
        <text:list-item>
          <text:p text:style-name="P37">reportovanie vedúcej/-cemu referátu<text:s/></text:p>
        </text:list-item>
        <text:list-item>
          <text:p text:style-name="P38">podieľanie sa na tvorbe strategických dokumentov Odd. sociálnych vecí a Miestneho úradu (PHSR, Komunitný plán sociálnych služieb),</text:p>
        </text:list-item>
        <text:list-item>
          <text:p text:style-name="P39">príprava podkladov na informačné materiály pre potreby referátu<text:s/></text:p>
        </text:list-item>
        <text:list-item>
          <text:p text:style-name="P40">aktívna účasť na odborných podujatiach súvisiacich s opatrovateľskou službou.</text:p>
        </text:list-item>
      </text:list>
      <text:p text:style-name="P41"/>
      <text:p text:style-name="P42">Požiadavky na zamestnanca</text:p>
      <text:list text:style-name="LFO2" text:continue-numbering="true">
        <text:list-item>
          <text:p text:style-name="P43">vysoké morálne a etické štandardy,</text:p>
        </text:list-item>
        <text:list-item>
          <text:p text:style-name="P44">samostatnosť a proaktívny prístup,</text:p>
        </text:list-item>
        <text:list-item>
          <text:p text:style-name="P45">prístup zameraný na klienta,<text:s/></text:p>
        </text:list-item>
        <text:list-item>
          <text:p text:style-name="P46">skúsenosť s nastavovaním hraníc v pomáhajúcej profesii,</text:p>
        </text:list-item>
        <text:list-item>
          <text:p text:style-name="P47">odolnosť voči<text:s/>psychickej záťaži a schopnosť riešiť konflikty</text:p>
        </text:list-item>
        <text:list-item>
          <text:p text:style-name="P48">bezúhonnosť<text:s/></text:p>
        </text:list-item>
      </text:list>
      <text:p text:style-name="P49"/>
      <text:p text:style-name="P50">Výhoda</text:p>
      <text:list text:style-name="LFO3" text:continue-numbering="true">
        <text:list-item>
          <text:p text:style-name="P51">skúsenosti z priamej práce s klientmi,</text:p>
        </text:list-item>
        <text:list-item>
          <text:p text:style-name="P52">skúsenosti s koordináciou tímu opatrovateľov/-iek, osobná skúsenosť s poskytovaním<text:s/></text:p>
        </text:list-item>
      </text:list>
      <text:p text:style-name="P53"><text:s text:c="5"/>opatrovateľskej služby v domácnosti, prípadne s opatrovaním<text:s/>v zariadení,</text:p>
      <text:p text:style-name="P54"/>
      <text:soft-page-break/>
      <text:p text:style-name="P55">Pozícii vyhovujú uchádzači so vzdelaním</text:p>
      <text:list text:style-name="LFO4" text:continue-numbering="true">
        <text:list-item>
          <text:p text:style-name="P56"><text:span text:style-name="T57">VŠ II. st. v odbore sociálna práca – doložené overenou kópiu VŠ diplomu pri osobnom pohovore,<text:s/></text:span><text:span text:style-name="T58">zdravotná sestra – VŠ vzdelanie</text:span></text:p>
        </text:list-item>
        <text:list-item>
          <text:p text:style-name="P59"><text:span text:style-name="T60">základná orientácia v legislatíve súvisiacej so sociálnou prácou -<text:s/></text:span><text:span text:style-name="T61">najmä zák. č. 448/2008 Z. z. o sociálnych službách<text:s/></text:span><text:span text:style-name="T62">a o doplnení zákona č. 455/1991 Zb. o živnostenskom podnikaní (živnostenský zákon) v znení neskorších predpisov.</text:span></text:p>
        </text:list-item>
      </text:list>
      <text:p text:style-name="P63"/>
      <text:p text:style-name="P64"><text:span text:style-name="T65">Počítačové znalosti</text:span><text:span text:style-name="T66"><text:s/>na užívateľskej úrovni</text:span></text:p>
      <text:list text:style-name="LFO5" text:continue-numbering="true">
        <text:list-item>
          <text:p text:style-name="P67">Práca s PC na používateľskej úrovni</text:p>
        </text:list-item>
        <text:list-item>
          <text:p text:style-name="P68"><text:span text:style-name="T69">Schopnosť pracovať s online zdieľaným súborovým systémom</text:span></text:p>
        </text:list-item>
      </text:list>
      <text:p text:style-name="P70"/>
      <text:p text:style-name="P71">Vodičský preukaz</text:p>
      <text:p text:style-name="P72"><text:bookmark-start text:name="_Hlk63688373"/>Skupina B<text:s/><text:bookmark-end text:name="_Hlk63688373"/>– aktívny šofér/-ka</text:p>
      <text:p text:style-name="P73"/>
      <text:p text:style-name="P74">Upresnenie platových podmienok</text:p>
      <text:p text:style-name="P75"><text:span text:style-name="T76">od 1100 Eur brutto - v závislosti od dĺžky praxe</text:span></text:p>
      <text:p text:style-name="P77"/>
      <text:p text:style-name="P78">Zamestnanecké výhody, benefity</text:p>
      <text:list text:style-name="LFO4" text:continue-numbering="true">
        <text:list-item>
          <text:p text:style-name="P79">práca v stabilnom prostredí verejnej správy,</text:p>
        </text:list-item>
        <text:list-item>
          <text:p text:style-name="P80">zázemie progresívneho a dynamicky sa rozvíjajúceho úradu vo verejnej správe,</text:p>
        </text:list-item>
        <text:list-item>
          <text:p text:style-name="P81">individuálna a skupinová supervízia,</text:p>
        </text:list-item>
        <text:list-item>
          <text:p text:style-name="P82">služobný telefón,</text:p>
        </text:list-item>
        <text:list-item>
          <text:p text:style-name="P83">ďalšie zamestnanecké benefity v zmysle kolektívnej zmluvy.</text:p>
        </text:list-item>
      </text:list>
      <text:p text:style-name="P84"/>
      <text:p text:style-name="P85">Informácie o výberovom konaní:</text:p>
      <text:list text:style-name="LFO4" text:continue-numbering="true">
        <text:list-item>
          <text:p text:style-name="P86">štruktúrovaný<text:s/>životopis,</text:p>
        </text:list-item>
      </text:list>
      <text:p text:style-name="P87"/>
      <text:p text:style-name="P88"/>
      <text:p text:style-name="P89">Do životopisu môžete uviesť aj kontaktné údaje na predchádzajúcich zamestnávateľov, ktorí by mohli podať referenciu o Vašej praxi.<text:s/></text:p>
      <text:p text:style-name="P90"/>
      <text:p text:style-name="P91"><text:span text:style-name="T92">V prípade, že Vás pozícia zaujala a spĺňate stanovené požiadavky, zašlite nám, prosím, Váš štruktúrovaný život</text:span><text:span text:style-name="T93">opis nám zasielajte v termíne do<text:s/></text:span><text:span text:style-name="T94">23.3.2021</text:span><text:span text:style-name="T95">.</text:span><text:span text:style-name="T96">V prípade vysokého počtu uchádzačov budeme kontaktovať len kandidátov vybraných do užšieho kola výberového procesu. Zároveň si vyhradzujeme právo nevybrať žiadneho kandidáta. Ďakujeme za pochopenie.</text:span></text:p>
      <text:p text:style-name="P97"/>
      <text:p text:style-name="P98">Adresa<text:s/>spoločnosti</text:p>
      <text:p text:style-name="P99">Miestny úrad mestskej časti Bratislava - Karlova Ves</text:p>
      <text:p text:style-name="P100">Nám. sv. Františka 8</text:p>
      <text:p text:style-name="P101">842 62 Bratislava</text:p>
      <text:p text:style-name="P102">www.karlovaves.sk</text:p>
      <text:p text:style-name="P103"/>
      <text:p text:style-name="P104">Kontakt</text:p>
      <text:p text:style-name="P105"><text:span text:style-name="T106">E-mail:<text:s/></text:span><text:a xlink:href="mailto:personalne@karlovaves.sk" office:target-frame-name="_top" xlink:show="replace"><text:span text:style-name="T107">personalne@karlovaves.sk</text:span></text:a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ázov" style:display-name="Názov" style:family="paragraph" style:paren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Arial" style:font-name-asian="Arial" style:font-name-complex="Arial" fo:color="#000000" style:letter-kerning="true" fo:font-size="26pt" style:font-size-asian="26pt" style:font-size-complex="26pt" fo:language="sk" fo:country="SK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font-size-complex="11pt" fo:language="sk" fo:country="SK" fo:hyphenate="false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font-size-complex="11pt" fo:language="sk" fo:country="SK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81in" fo:margin-left="0.8861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Mózešová</meta:initial-creator>
    <dc:creator>Miroslav Špejl</dc:creator>
    <meta:creation-date>2021-03-08T13:13:00Z</meta:creation-date>
    <dc:date>2021-03-08T13:13:00Z</dc:date>
    <meta:template xlink:href="Normal" xlink:type="simple"/>
    <meta:editing-cycles>2</meta:editing-cycles>
    <meta:editing-duration>PT60S</meta:editing-duration>
    <meta:document-statistic meta:page-count="2" meta:paragraph-count="6" meta:word-count="516" meta:character-count="3455" meta:row-count="24" meta:non-whitespace-character-count="2945"/>
  </office:meta>
</office:document-meta>
</file>