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Pro-Cond" svg:font-family="MyriadPro-Cond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54in" text:min-label-width="0.25in" text:list-level-position-and-space-mode="label-alignment">
          <style:list-level-label-alignment text:label-followed-by="listtab" fo:margin-left="1.9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paragraph-properties fo:margin-left="0.25in">
        <style:tab-stops/>
      </style:paragraph-properties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5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" style:parent-style-name="Normálny" style:family="paragraph">
      <style:paragraph-properties fo:margin-left="0.25in">
        <style:tab-stops/>
      </style:paragraph-properties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P21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2" style:parent-style-name="Normálny" style:family="paragraph">
      <style:paragraph-properties fo:margin-left="0.25in">
        <style:tab-stops/>
      </style:paragraph-properties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Hypertextovéprepojenie" style:family="text">
      <style:text-properties fo:color="#4472C4" fo:font-size="11pt" style:font-size-asian="11pt" style:font-size-complex="11pt"/>
    </style:style>
    <style:style style:name="T28" style:parent-style-name="Predvolenépísmoodseku" style:family="text">
      <style:text-properties fo:color="#4472C4" fo:font-size="11pt" style:font-size-asian="11pt" style:font-size-complex="11pt"/>
    </style:style>
    <style:style style:name="T29" style:parent-style-name="Hypertextovéprepojenie" style:family="text">
      <style:text-properties fo:color="#4472C4" fo:font-size="11pt" style:font-size-asian="11pt" style:font-size-complex="11pt"/>
    </style:style>
    <style:style style:name="P30" style:parent-style-name="Normálny" style:family="paragraph">
      <style:paragraph-properties fo:margin-left="0.25in">
        <style:tab-stops/>
      </style:paragraph-properties>
    </style:style>
    <style:style style:name="P31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" style:parent-style-name="Normálny" style:family="paragraph">
      <style:paragraph-properties style:text-autospace="none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33" style:parent-style-name="hodnota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álny" style:family="paragraph">
      <style:paragraph-properties style:text-autospace="none" fo:text-align="justify" fo:margin-left="0.25in">
        <style:tab-stops>
          <style:tab-stop style:type="left" style:position="-8.0527in"/>
          <style:tab-stop style:type="left" style:position="-7.75in"/>
        </style:tab-stops>
      </style:paragraph-properties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fo:text-shadow="0.0145in 0.0145in 0.0416in #000000" fo:color="#000000" fo:font-size="11pt" style:font-size-asian="11pt" style:font-size-complex="11pt"/>
    </style:style>
    <style:style style:name="T37" style:parent-style-name="Predvolenépísmoodseku" style:family="text">
      <style:text-properties fo:text-shadow="0.0145in 0.0145in 0.0416in #000000" fo:color="#000000"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Predvolenépísmoodseku" style:family="text">
      <style:text-properties fo:color="#000000" fo:font-size="11pt" style:font-size-asian="11pt" style:font-size-complex="11pt"/>
    </style:style>
    <style:style style:name="P41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 fo:background-color="#FFFFFF"/>
    </style:style>
    <style:style style:name="P44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 fo:background-color="#FFFFFF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fo:font-size="11pt" style:font-size-asian="11pt" style:font-size-complex="11pt" fo:background-color="#FFFFFF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49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50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51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 fo:background-color="#C0C0C0"/>
    </style:style>
    <style:style style:name="T55" style:parent-style-name="Predvolenépísmoodseku" style:family="text">
      <style:text-properties fo:font-size="11pt" style:font-size-asian="11pt" style:font-size-complex="11pt" fo:background-color="#C0C0C0"/>
    </style:style>
    <style:style style:name="T56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Normálny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7708in"/>
        </style:tab-stops>
      </style:paragraph-properties>
      <style:text-properties fo:font-size="11pt" style:font-size-asian="11pt" style:font-size-complex="11pt" fo:background-color="#FFFFFF"/>
    </style:style>
    <style:style style:name="P63" style:parent-style-name="Odsekzoznamu" style:family="paragraph">
      <style:paragraph-properties>
        <style:tab-stops>
          <style:tab-stop style:type="left" style:position="-14.3027in"/>
          <style:tab-stop style:type="left" style:position="-14in"/>
        </style:tab-stops>
      </style:paragraph-properties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Normálny" style:family="paragraph">
      <style:paragraph-properties fo:margin-left="0.5in">
        <style:tab-stops>
          <style:tab-stop style:type="left" style:position="-19.0527in"/>
          <style:tab-stop style:type="left" style:position="-18.75in"/>
        </style:tab-stops>
      </style:paragraph-properties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69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Normálny" style:family="paragraph">
      <style:paragraph-properties fo:margin-left="0.5in">
        <style:tab-stops>
          <style:tab-stop style:type="left" style:position="-19.0527in"/>
          <style:tab-stop style:type="left" style:position="-18.75in"/>
        </style:tab-stops>
      </style:paragraph-properties>
      <style:text-properties fo:font-size="11pt" style:font-size-asian="11pt" style:font-size-complex="11pt"/>
    </style:style>
    <style:style style:name="P72" style:parent-style-name="Normálny" style:family="paragraph">
      <style:paragraph-properties fo:margin-left="0.5in">
        <style:tab-stops>
          <style:tab-stop style:type="left" style:position="-19.0527in"/>
          <style:tab-stop style:type="left" style:position="-18.75in"/>
        </style:tab-stops>
      </style:paragraph-properties>
      <style:text-properties fo:font-size="11pt" style:font-size-asian="11pt" style:font-size-complex="11pt"/>
    </style:style>
    <style:style style:name="P73" style:parent-style-name="Normálny" style:family="paragraph">
      <style:paragraph-properties fo:margin-left="0.5in">
        <style:tab-stops>
          <style:tab-stop style:type="left" style:position="-19.0527in"/>
          <style:tab-stop style:type="left" style:position="-18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Calibri" fo:font-weight="bold" style:font-weight-asian="bold" fo:font-size="11pt" style:font-size-asian="11pt" style:font-size-complex="11pt" style:language-asian="sk" style:country-asian="SK"/>
    </style:style>
    <style:style style:name="T76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79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80" style:parent-style-name="Odsekzoznamu" style:family="paragraph">
      <style:paragraph-properties style:vertical-align="auto" fo:margin-left="0.2479in">
        <style:tab-stops/>
      </style:paragraph-properties>
      <style:text-properties fo:hyphenate="true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83" style:parent-style-name="Odsekzoznamu" style:family="paragraph">
      <style:paragraph-properties style:vertical-align="auto" fo:margin-left="0.2479in">
        <style:tab-stops/>
      </style:paragraph-properties>
      <style:text-properties fo:font-size="11pt" style:font-size-asian="11pt" style:font-size-complex="11pt" style:language-asian="sk" style:country-asian="SK" fo:hyphenate="true"/>
    </style:style>
    <style:style style:name="P84" style:parent-style-name="Odsekzoznamu" style:family="paragraph">
      <style:paragraph-properties style:vertical-align="auto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sk" style:country-asian="SK" fo:hyphenate="true"/>
    </style:style>
    <style:style style:name="P85" style:parent-style-name="Odsekzoznamu" style:family="paragraph">
      <style:paragraph-properties style:vertical-align="auto"/>
      <style:text-properties fo:font-size="11pt" style:font-size-asian="11pt" style:font-size-complex="11pt" style:language-asian="sk" style:country-asian="SK" fo:hyphenate="true"/>
    </style:style>
    <style:style style:name="P86" style:parent-style-name="Odsekzoznamu" style:family="paragraph">
      <style:paragraph-properties style:vertical-align="auto"/>
      <style:text-properties fo:font-size="11pt" style:font-size-asian="11pt" style:font-size-complex="11pt" style:language-asian="sk" style:country-asian="SK" fo:hyphenate="true"/>
    </style:style>
    <style:style style:name="P87" style:parent-style-name="Odsekzoznamu" style:family="paragraph">
      <style:paragraph-properties style:vertical-align="auto"/>
      <style:text-properties fo:font-size="11pt" style:font-size-asian="11pt" style:font-size-complex="11pt" style:language-asian="sk" style:country-asian="SK" fo:hyphenate="true"/>
    </style:style>
    <style:style style:name="P88" style:parent-style-name="Odsekzoznamu" style:family="paragraph">
      <style:paragraph-properties style:vertical-align="auto"/>
      <style:text-properties fo:font-size="11pt" style:font-size-asian="11pt" style:font-size-complex="11pt" style:language-asian="sk" style:country-asian="SK" fo:hyphenate="true"/>
    </style:style>
    <style:style style:name="P89" style:parent-style-name="Odsekzoznamu" style:family="paragraph">
      <style:paragraph-properties style:vertical-align="auto"/>
      <style:text-properties fo:font-size="11pt" style:font-size-asian="11pt" style:font-size-complex="11pt" style:language-asian="sk" style:country-asian="SK" fo:hyphenate="true"/>
    </style:style>
    <style:style style:name="P90" style:parent-style-name="Odsekzoznamu" style:family="paragraph">
      <style:paragraph-properties style:vertical-align="auto"/>
      <style:text-properties fo:font-size="11pt" style:font-size-asian="11pt" style:font-size-complex="11pt" style:language-asian="sk" style:country-asian="SK" fo:hyphenate="true"/>
    </style:style>
    <style:style style:name="P91" style:parent-style-name="Odsekzoznamu" style:family="paragraph">
      <style:paragraph-properties style:vertical-align="auto" fo:margin-left="0.9354in">
        <style:tab-stops/>
      </style:paragraph-properties>
      <style:text-properties fo:font-size="11pt" style:font-size-asian="11pt" style:font-size-complex="11pt" style:language-asian="sk" style:country-asian="SK" fo:hyphenate="true"/>
    </style:style>
    <style:style style:name="P92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93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94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95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96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97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98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99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00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01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02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03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04" style:parent-style-name="Normálny" style:family="paragraph">
      <style:paragraph-properties>
        <style:tab-stops>
          <style:tab-stop style:type="left" style:position="-18.5527in"/>
          <style:tab-stop style:type="left" style:position="-18.25in"/>
        </style:tab-stops>
      </style:paragraph-properties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P109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10" style:parent-style-name="Odsekzoznamu" style:family="paragraph">
      <style:paragraph-properties style:vertical-align="auto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111" style:parent-style-name="Odsekzoznamu" style:family="paragraph">
      <style:paragraph-properties style:vertical-align="auto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112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13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14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15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16" style:parent-style-name="Odsekzoznamu" style:family="paragraph">
      <style:paragraph-properties style:vertical-align="auto" fo:margin-left="0.4916in">
        <style:tab-stops/>
      </style:paragraph-properties>
      <style:text-properties fo:font-size="11pt" style:font-size-asian="11pt" style:font-size-complex="11pt" fo:hyphenate="true"/>
    </style:style>
    <style:style style:name="P117" style:parent-style-name="Normálny" style:family="paragraph">
      <style:paragraph-properties>
        <style:tab-stops>
          <style:tab-stop style:type="left" style:position="-18.5527in"/>
          <style:tab-stop style:type="left" style:position="-18.25in"/>
        </style:tab-stops>
      </style:paragraph-properties>
      <style:text-properties fo:font-size="11pt" style:font-size-asian="11pt" style:font-size-complex="11pt"/>
    </style:style>
    <style:style style:name="P118" style:parent-style-name="Normálny" style:family="paragraph">
      <style:paragraph-properties fo:text-align="justify" fo:margin-left="0.5in">
        <style:tab-stops>
          <style:tab-stop style:type="left" style:position="-2.6513in"/>
          <style:tab-stop style:type="left" style:position="-2.5527in"/>
        </style:tab-stops>
      </style:paragraph-properties>
      <style:text-properties fo:font-size="11pt" style:font-size-asian="11pt" style:font-size-complex="11pt"/>
    </style:style>
    <style:style style:name="P119" style:parent-style-name="Normálny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0" style:parent-style-name="Normálny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1" style:parent-style-name="Odsekzoznamu" style:family="paragraph">
      <style:paragraph-properties fo:text-align="justify">
        <style:tab-stops>
          <style:tab-stop style:type="left" style:position="-0.4013in"/>
          <style:tab-stop style:type="left" style:position="-0.3027in"/>
        </style:tab-stops>
      </style:paragraph-properties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24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P128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29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1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2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3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4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5" style:parent-style-name="Odsekzoznamu" style:family="paragraph">
      <style:paragraph-properties>
        <style:tab-stops>
          <style:tab-stop style:type="left" style:position="-5.0527in"/>
        </style:tab-stops>
      </style:paragraph-properties>
      <style:text-properties fo:font-size="11pt" style:font-size-asian="11pt" style:font-size-complex="11pt"/>
    </style:style>
    <style:style style:name="P13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37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9" style:parent-style-name="Normálny" style:family="paragraph">
      <style:paragraph-properties fo:margin-left="0.5in">
        <style:tab-stops>
          <style:tab-stop style:type="left" style:position="-8.8027in"/>
          <style:tab-stop style:type="left" style:position="-8.5in"/>
        </style:tab-stops>
      </style:paragraph-properties>
      <style:text-properties fo:font-size="11pt" style:font-size-asian="11pt" style:font-size-complex="11pt"/>
    </style:style>
    <style:style style:name="P140" style:parent-style-name="Odsekzoznamu" style:family="paragraph">
      <style:paragraph-properties>
        <style:tab-stops>
          <style:tab-stop style:type="left" style:position="-0.302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1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  <style:text-properties fo:hyphenate="true"/>
    </style:style>
    <style:style style:name="T142" style:parent-style-name="Predvolenépísmoodsek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14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14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14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146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  <style:text-properties fo:hyphenate="true"/>
    </style:style>
    <style:style style:name="T147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48" style:parent-style-name="Predvolenépísmoodsek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49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</style:style>
    <style:style style:name="T150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5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15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15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55" style:parent-style-name="Normálny" style:family="paragraph">
      <style:paragraph-properties style:text-autospace="none" fo:text-align="justify" style:vertical-align="auto" fo:margin-top="0.0833in" style:line-height-at-least="0.0166in" fo:margin-left="0.75in">
        <style:tab-stops/>
      </style:paragraph-properties>
    </style:style>
    <style:style style:name="T156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157" style:parent-style-name="Normálny" style:family="paragraph">
      <style:paragraph-properties>
        <style:tab-stops>
          <style:tab-stop style:type="left" style:position="-8.3027in"/>
          <style:tab-stop style:type="left" style:position="-8in"/>
        </style:tab-stops>
      </style:paragraph-properties>
      <style:text-properties fo:font-size="11pt" style:font-size-asian="11pt" style:font-size-complex="11pt"/>
    </style:style>
    <style:style style:name="P158" style:parent-style-name="Normálny" style:family="paragraph">
      <style:paragraph-properties>
        <style:tab-stops>
          <style:tab-stop style:type="left" style:position="-22.5in"/>
          <style:tab-stop style:type="left" style:position="-22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9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T1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P164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Hypertextovéprepojenie" style:family="text">
      <style:text-properties fo:font-size="11pt" style:font-size-asian="11pt" style:font-size-complex="11pt"/>
    </style:style>
    <style:style style:name="P167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P168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69" style:parent-style-name="Odsekzoznamu" style:family="paragraph">
      <style:paragraph-properties>
        <style:tab-stops>
          <style:tab-stop style:type="left" style:position="-0.3027in"/>
        </style:tab-stops>
      </style:paragraph-properties>
    </style:style>
    <style:style style:name="T1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71" style:parent-style-name="Normá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7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4" style:parent-style-name="Normálny" style:family="paragraph">
      <style:paragraph-properties style:text-autospace="none" fo:line-height="0.2222in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1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76" style:parent-style-name="Normálny" style:family="paragraph">
      <style:paragraph-properties style:text-autospace="none" fo:line-height="0.2222in" fo:margin-left="0.5in">
        <style:tab-stops>
          <style:tab-stop style:type="left" style:position="-14.8027in"/>
          <style:tab-stop style:type="left" style:position="-14.5in"/>
        </style:tab-stops>
      </style:paragraph-properties>
      <style:text-properties fo:font-size="11pt" style:font-size-asian="11pt" style:font-size-complex="11pt"/>
    </style:style>
    <style:style style:name="P177" style:parent-style-name="Základnýtext" style:family="paragraph">
      <style:paragraph-properties fo:margin-top="0.0833in" fo:margin-bottom="0in">
        <style:tab-stops>
          <style:tab-stop style:type="left" style:position="-20.802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" style:parent-style-name="Základnýtext" style:family="paragraph">
      <style:paragraph-properties fo:margin-top="0.0833in" fo:margin-bottom="0in"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79" style:parent-style-name="Základnýtext" style:family="paragraph">
      <style:paragraph-properties fo:margin-top="0.0833in" fo:margin-bottom="0in"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80" style:parent-style-name="Základnýtext" style:family="paragraph">
      <style:paragraph-properties fo:margin-top="0.0833in" fo:margin-bottom="0in"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81" style:parent-style-name="Normálny" style:family="paragraph">
      <style:paragraph-properties>
        <style:tab-stops>
          <style:tab-stop style:type="left" style:position="-22.5in"/>
          <style:tab-stop style:type="left" style:position="-22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2" style:parent-style-name="Default" style:family="paragraph">
      <style:paragraph-properties fo:margin-left="0.25in">
        <style:tab-stops/>
      </style:paragraph-properties>
    </style:style>
    <style:style style:name="T183" style:parent-style-name="Predvolenépísmoodseku" style:family="text">
      <style:text-properties style:use-window-font-color="true" fo:font-size="11pt" style:font-size-asian="11pt" style:font-size-complex="11pt"/>
    </style:style>
    <style:style style:name="P184" style:parent-style-name="Default" style:family="paragraph"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left="0.25in">
        <style:tab-stops/>
      </style:paragraph-properties>
    </style:style>
    <style:style style:name="T186" style:parent-style-name="Predvolenépísmoodseku" style:family="text">
      <style:text-properties style:use-window-font-color="true" fo:font-size="11pt" style:font-size-asian="11pt" style:font-size-complex="11pt"/>
    </style:style>
    <style:style style:name="T187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88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89" style:parent-style-name="Normálny" style:family="paragraph">
      <style:paragraph-properties fo:margin-lef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91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92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93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94" style:parent-style-name="Základnýtext" style:family="paragraph">
      <style:paragraph-properties fo:margin-bottom="0in" fo:margin-left="0.5in">
        <style:tab-stops/>
      </style:paragraph-properties>
      <style:text-properties fo:font-size="11pt" style:font-size-asian="11pt" style:font-size-complex="11pt"/>
    </style:style>
    <style:style style:name="P195" style:parent-style-name="Normálny" style:family="paragraph">
      <style:paragraph-properties fo:margin-left="0.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T196" style:parent-style-name="Predvolenépísmoodseku" style:family="text">
      <style:text-properties fo:font-size="11pt" style:font-size-asian="11pt" style:font-size-complex="11pt"/>
    </style:style>
    <style:style style:name="T197" style:parent-style-name="Predvolenépísmoodseku" style:family="text">
      <style:text-properties fo:color="#FF0000" fo:font-size="11pt" style:font-size-asian="11pt" style:font-size-complex="11pt"/>
    </style:style>
    <style:style style:name="T198" style:parent-style-name="Predvolenépísmoodseku" style:family="text">
      <style:text-properties fo:font-size="11pt" style:font-size-asian="11pt" style:font-size-complex="11pt"/>
    </style:style>
    <style:style style:name="P199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00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01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202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203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204" style:parent-style-name="Normálny" style:family="paragraph">
      <style:paragraph-properties fo:text-align="justify" fo:margin-left="3.4416in" fo:text-indent="0.4916in">
        <style:tab-stops/>
      </style:paragraph-properties>
      <style:text-properties fo:color="#002060" fo:font-size="11pt" style:font-size-asian="11pt" style:font-size-complex="11pt"/>
    </style:style>
    <style:style style:name="P205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206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207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208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209" style:parent-style-name="Normálny" style:family="paragraph">
      <style:paragraph-properties fo:margin-left="3.4416in" fo:text-indent="0.4916in">
        <style:tab-stops/>
      </style:paragraph-properties>
    </style:style>
    <style:style style:name="P210" style:parent-style-name="Normálny" style:family="paragraph">
      <style:paragraph-properties fo:margin-left="3.4416in" fo:text-indent="0.4916in">
        <style:tab-stops/>
      </style:paragraph-properties>
    </style:style>
    <style:style style:name="P211" style:parent-style-name="Normálny" style:family="paragraph">
      <style:paragraph-properties fo:margin-left="3.4416in" fo:text-indent="0.4916in">
        <style:tab-stops/>
      </style:paragraph-properties>
    </style:style>
    <style:style style:name="P212" style:parent-style-name="Normálny" style:family="paragraph">
      <style:paragraph-properties fo:margin-left="3.4416in" fo:text-indent="0.4916in">
        <style:tab-stops/>
      </style:paragraph-properties>
    </style:style>
    <style:style style:name="P213" style:parent-style-name="Normálny" style:family="paragraph">
      <style:paragraph-properties fo:margin-left="3.4416in" fo:text-indent="0.4916in">
        <style:tab-stops/>
      </style:paragraph-properties>
    </style:style>
    <style:style style:name="P214" style:parent-style-name="Normálny" style:family="paragraph">
      <style:paragraph-properties fo:margin-left="3.4416in" fo:text-indent="0.4916in">
        <style:tab-stops/>
      </style:paragraph-properties>
    </style:style>
    <style:style style:name="P215" style:parent-style-name="Normálny" style:family="paragraph">
      <style:paragraph-properties fo:margin-left="3.4416in" fo:text-indent="0.4916in">
        <style:tab-stops/>
      </style:paragraph-properties>
    </style:style>
    <style:style style:name="P216" style:parent-style-name="Normálny" style:family="paragraph">
      <style:paragraph-properties fo:margin-left="3.4416in" fo:text-indent="0.4916in">
        <style:tab-stops/>
      </style:paragraph-properties>
    </style:style>
    <style:style style:name="P217" style:parent-style-name="Normálny" style:family="paragraph">
      <style:paragraph-properties fo:margin-left="3.4416in" fo:text-indent="0.4916in">
        <style:tab-stops/>
      </style:paragraph-properties>
    </style:style>
    <style:style style:name="P218" style:parent-style-name="Normálny" style:family="paragraph">
      <style:paragraph-properties fo:margin-left="3.4416in" fo:text-indent="0.4916in">
        <style:tab-stops/>
      </style:paragraph-properties>
    </style:style>
    <style:style style:name="P219" style:parent-style-name="Normálny" style:family="paragraph">
      <style:paragraph-properties fo:margin-left="3.4416in" fo:text-indent="0.4916in">
        <style:tab-stops/>
      </style:paragraph-properties>
    </style:style>
    <style:style style:name="P220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1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2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3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4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5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6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7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8" style:parent-style-name="Normá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229" style:parent-style-name="Normálny" style:family="paragraph">
      <style:text-properties fo:font-size="10pt" style:font-size-asian="10pt" style:font-size-complex="10pt"/>
    </style:style>
    <style:style style:name="P230" style:parent-style-name="Normálny" style:family="paragraph">
      <style:text-properties fo:font-size="10pt" style:font-size-asian="10pt" style:font-size-complex="10pt"/>
    </style:style>
    <style:style style:name="P231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Normálny" style:family="paragraph">
      <style:text-properties fo:font-size="10pt" style:font-size-asian="10pt" style:font-size-complex="10pt"/>
    </style:style>
    <style:style style:name="P233" style:parent-style-name="Normálny" style:family="paragraph">
      <style:text-properties fo:font-size="10pt" style:font-size-asian="10pt" style:font-size-complex="10pt"/>
    </style:style>
    <style:style style:name="P234" style:parent-style-name="Normálny" style:family="paragraph">
      <style:text-properties fo:font-size="10pt" style:font-size-asian="10pt" style:font-size-complex="10pt"/>
    </style:style>
    <style:style style:name="P235" style:parent-style-name="Normálny" style:family="paragraph">
      <style:text-properties fo:font-size="10pt" style:font-size-asian="10pt" style:font-size-complex="10pt"/>
    </style:style>
    <style:style style:name="P236" style:parent-style-name="Normálny" style:family="paragraph">
      <style:text-properties fo:font-size="10pt" style:font-size-asian="10pt" style:font-size-complex="10pt"/>
    </style:style>
    <style:style style:name="P237" style:parent-style-name="Normálny" style:family="paragraph">
      <style:text-properties fo:font-size="10pt" style:font-size-asian="10pt" style:font-size-complex="10pt"/>
    </style:style>
    <style:style style:name="TableColumn239" style:family="table-column">
      <style:table-column-properties style:column-width="0.5805in"/>
    </style:style>
    <style:style style:name="TableColumn240" style:family="table-column">
      <style:table-column-properties style:column-width="0.6166in"/>
    </style:style>
    <style:style style:name="TableColumn241" style:family="table-column">
      <style:table-column-properties style:column-width="1.2055in"/>
    </style:style>
    <style:style style:name="TableColumn242" style:family="table-column">
      <style:table-column-properties style:column-width="0.6479in"/>
    </style:style>
    <style:style style:name="TableColumn243" style:family="table-column">
      <style:table-column-properties style:column-width="0.752in"/>
    </style:style>
    <style:style style:name="TableColumn244" style:family="table-column">
      <style:table-column-properties style:column-width="0.3215in"/>
    </style:style>
    <style:style style:name="TableColumn245" style:family="table-column">
      <style:table-column-properties style:column-width="0.3215in"/>
    </style:style>
    <style:style style:name="TableColumn246" style:family="table-column">
      <style:table-column-properties style:column-width="1.2333in"/>
    </style:style>
    <style:style style:name="Table238" style:family="table">
      <style:table-properties style:width="5.6111in" fo:margin-left="0in" table:align="left"/>
    </style:style>
    <style:style style:name="TableRow247" style:family="table-row">
      <style:table-row-properties style:min-row-height="0.909in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álny" style:family="paragraph">
      <style:paragraph-properties style:vertical-align="auto"/>
      <style:text-properties fo:font-size="10pt" style:font-size-asian="10pt" style:font-size-complex="10pt" style:language-asian="sk" style:country-asian="SK" fo:hyphenate="tru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style:vertical-align="auto"/>
      <style:text-properties fo:hyphenate="true"/>
    </style:style>
    <style:style style:name="T252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53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54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55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56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258" style:family="table-column">
      <style:table-column-properties style:column-width="0.5194in"/>
    </style:style>
    <style:style style:name="Table257" style:family="table">
      <style:table-properties style:width="0.5194in" fo:margin-left="0in" table:align="left"/>
    </style:style>
    <style:style style:name="TableRow259" style:family="table-row">
      <style:table-row-properties style:min-row-height="0.909in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P262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text-align="center" style:vertical-align="auto"/>
      <style:text-properties fo:hyphenate="true"/>
    </style:style>
    <style:style style:name="T265" style:parent-style-name="Predvolenépísmoodseku" style:family="text">
      <style:text-properties style:font-name="Calibri" style:font-name-complex="Calibri" fo:color="#000000" fo:font-size="8pt" style:font-size-asian="8pt" style:font-size-complex="8pt" style:language-asian="sk" style:country-asian="SK"/>
    </style:style>
    <style:style style:name="T266" style:parent-style-name="Predvolenépísmoodseku" style:family="text">
      <style:text-properties style:font-name="Calibri" style:font-name-complex="Calibri" fo:color="#000000" style:text-position="super 62.5%" fo:font-size="8pt" style:font-size-asian="8pt" style:font-size-complex="8pt" style:language-asian="sk" style:country-asian="SK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text-align="center" style:vertical-align="auto"/>
      <style:text-properties fo:hyphenate="true"/>
    </style:style>
    <style:style style:name="T269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70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71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72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73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274" style:parent-style-name="Predvolenépísmoodseku" style:family="text">
      <style:text-properties style:font-name="Calibri" style:font-name-complex="Calibri" fo:color="#00B050" fo:font-size="11pt" style:font-size-asian="11pt" style:font-size-complex="11pt" style:language-asian="sk" style:country-asian="SK"/>
    </style:style>
    <style:style style:name="T275" style:parent-style-name="Predvolenépísmoodseku" style:family="text">
      <style:text-properties style:font-name="Calibri" style:font-name-complex="Calibri" fo:color="#00B050" fo:font-size="11pt" style:font-size-asian="11pt" style:font-size-complex="11pt" style:language-asian="sk" style:country-asian="SK"/>
    </style:style>
    <style:style style:name="T276" style:parent-style-name="Predvolenépísmoodseku" style:family="text">
      <style:text-properties style:font-name="Calibri" style:font-name-complex="Calibri" fo:color="#00B050" style:text-position="super 66.6%" style:language-asian="sk" style:country-asian="SK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paragraph-properties style:vertical-align="auto"/>
      <style:text-properties fo:hyphenate="true"/>
    </style:style>
    <style:style style:name="T279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281" style:family="table-column">
      <style:table-column-properties style:column-width="2.5243in"/>
    </style:style>
    <style:style style:name="Table280" style:family="table">
      <style:table-properties style:width="2.5243in" fo:margin-left="0in" table:align="left"/>
    </style:style>
    <style:style style:name="TableRow282" style:family="table-row">
      <style:table-row-properties style:min-row-height="0.909in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4" style:parent-style-name="Normálny" style:family="paragraph">
      <style:paragraph-properties fo:text-align="center" style:vertical-align="auto"/>
      <style:text-properties fo:hyphenate="true"/>
    </style:style>
    <style:style style:name="T285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286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287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288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P289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" style:parent-style-name="Normálny" style:family="paragraph">
      <style:paragraph-properties style:vertical-align="auto"/>
      <style:text-properties fo:font-size="10pt" style:font-size-asian="10pt" style:font-size-complex="10pt" style:language-asian="sk" style:country-asian="SK" fo:hyphenate="true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álny" style:family="paragraph">
      <style:paragraph-properties fo:text-align="center" style:vertical-align="auto"/>
      <style:text-properties fo:font-size="10pt" style:font-size-asian="10pt" style:font-size-complex="10pt" style:language-asian="sk" style:country-asian="SK" fo:hyphenate="true"/>
    </style:style>
    <style:style style:name="P295" style:parent-style-name="Normá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style:language-asian="sk" style:country-asian="SK" fo:hyphenate="true"/>
    </style:style>
    <style:style style:name="P296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text-align="center" style:vertical-align="auto"/>
      <style:text-properties fo:hyphenate="true"/>
    </style:style>
    <style:style style:name="T299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y" style:family="paragraph">
      <style:paragraph-properties fo:text-align="center" style:vertical-align="auto"/>
      <style:text-properties fo:hyphenate="true"/>
    </style:style>
    <style:style style:name="T302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3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center" style:vertical-align="auto"/>
      <style:text-properties fo:hyphenate="true"/>
    </style:style>
    <style:style style:name="T305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álny" style:family="paragraph">
      <style:paragraph-properties fo:text-align="center" style:vertical-align="auto"/>
      <style:text-properties fo:hyphenate="true"/>
    </style:style>
    <style:style style:name="T308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Row309" style:family="table-row">
      <style:table-row-properties style:min-row-height="0.927in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álny" style:family="paragraph">
      <style:paragraph-properties fo:text-align="center" style:vertical-align="auto"/>
      <style:text-properties fo:hyphenate="true"/>
    </style:style>
    <style:style style:name="T316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317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318" style:parent-style-name="Predvolenépísmoodseku" style:family="text">
      <style:text-properties style:font-name="Calibri" style:font-name-complex="Calibri" fo:color="#000000" fo:font-size="8pt" style:font-size-asian="8pt" style:font-size-complex="8pt" style:language-asian="sk" style:country-asian="SK"/>
    </style:style>
    <style:style style:name="T319" style:parent-style-name="Predvolenépísmoodseku" style:family="text">
      <style:text-properties style:font-name="Calibri" style:font-name-complex="Calibri" fo:color="#000000" style:text-position="super 62.5%" fo:font-size="8pt" style:font-size-asian="8pt" style:font-size-complex="8pt" style:language-asian="sk" style:country-asian="SK"/>
    </style:style>
    <style:style style:name="P320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olumn324" style:family="table-column">
      <style:table-column-properties style:column-width="2.5034in"/>
    </style:style>
    <style:style style:name="Table323" style:family="table">
      <style:table-properties style:width="2.5034in" fo:margin-left="0in" table:align="left"/>
    </style:style>
    <style:style style:name="TableRow325" style:family="table-row">
      <style:table-row-properties style:min-row-height="0.92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Normálny" style:family="paragraph">
      <style:paragraph-properties fo:text-align="center" style:vertical-align="auto"/>
      <style:text-properties fo:hyphenate="true"/>
    </style:style>
    <style:style style:name="T328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329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330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331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P332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Row333" style:family="table-row">
      <style:table-row-properties style:min-row-height="0.9062in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álny" style:family="paragraph">
      <style:paragraph-properties fo:text-align="center" style:vertical-align="auto"/>
      <style:text-properties fo:hyphenate="true"/>
    </style:style>
    <style:style style:name="T338" style:parent-style-name="Predvolenépísmoodseku" style:family="text">
      <style:text-properties style:font-name="Calibri" style:font-name-complex="Calibri" fo:color="#7030A0" fo:font-size="9pt" style:font-size-asian="9pt" style:font-size-complex="9pt" style:language-asian="sk" style:country-asian="SK"/>
    </style:style>
    <style:style style:name="T339" style:parent-style-name="Predvolenépísmoodseku" style:family="text">
      <style:text-properties style:font-name="Calibri" style:font-name-complex="Calibri" fo:color="#7030A0" fo:font-size="9pt" style:font-size-asian="9pt" style:font-size-complex="9pt" style:language-asian="sk" style:country-asian="SK"/>
    </style:style>
    <style:style style:name="T340" style:parent-style-name="Predvolenépísmoodseku" style:family="text">
      <style:text-properties style:font-name="Calibri" style:font-name-complex="Calibri" fo:color="#000000" fo:font-size="9pt" style:font-size-asian="9pt" style:font-size-complex="9pt" style:language-asian="sk" style:country-asian="SK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álny" style:family="paragraph">
      <style:paragraph-properties fo:text-align="center" style:vertical-align="auto"/>
      <style:text-properties fo:hyphenate="true"/>
    </style:style>
    <style:style style:name="T343" style:parent-style-name="Predvolenépísmoodseku" style:family="text">
      <style:text-properties style:font-name="Calibri" style:font-name-complex="Calibri" fo:color="#0070C0" fo:font-size="9pt" style:font-size-asian="9pt" style:font-size-complex="9pt" style:language-asian="sk" style:country-asian="SK"/>
    </style:style>
    <style:style style:name="T344" style:parent-style-name="Predvolenépísmoodseku" style:family="text">
      <style:text-properties style:font-name="Calibri" style:font-name-complex="Calibri" fo:color="#0070C0" fo:font-size="9pt" style:font-size-asian="9pt" style:font-size-complex="9pt" style:language-asian="sk" style:country-asian="SK"/>
    </style:style>
    <style:style style:name="T345" style:parent-style-name="Predvolenépísmoodseku" style:family="text">
      <style:text-properties style:font-name="Calibri" style:font-name-complex="Calibri" fo:color="#0070C0" fo:font-size="9pt" style:font-size-asian="9pt" style:font-size-complex="9pt" style:language-asian="sk" style:country-asian="SK"/>
    </style:style>
    <style:style style:name="T346" style:parent-style-name="Predvolenépísmoodseku" style:family="text">
      <style:text-properties style:font-name="Calibri" style:font-name-complex="Calibri" fo:color="#0070C0" fo:font-size="9pt" style:font-size-asian="9pt" style:font-size-complex="9pt" style:language-asian="sk" style:country-asian="SK"/>
    </style:style>
    <style:style style:name="T347" style:parent-style-name="Predvolenépísmoodseku" style:family="text">
      <style:text-properties style:font-name="Calibri" style:font-name-complex="Calibri" fo:color="#0070C0" style:text-position="super 66.6%" fo:font-size="9pt" style:font-size-asian="9pt" style:font-size-complex="9pt" style:language-asian="sk" style:country-asian="SK"/>
    </style:style>
    <style:style style:name="P348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style:vertical-align="auto"/>
      <style:text-properties fo:hyphenate="true"/>
    </style:style>
    <style:style style:name="T351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352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353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355" style:family="table-column">
      <style:table-column-properties style:column-width="2.4541in"/>
    </style:style>
    <style:style style:name="Table354" style:family="table">
      <style:table-properties style:width="2.4541in" fo:margin-left="0in" table:align="left"/>
    </style:style>
    <style:style style:name="TableRow356" style:family="table-row">
      <style:table-row-properties style:min-row-height="0.9062in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Normálny" style:family="paragraph">
      <style:paragraph-properties fo:text-align="center" style:vertical-align="auto"/>
      <style:text-properties fo:hyphenate="true"/>
    </style:style>
    <style:style style:name="T359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P360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Row361" style:family="table-row">
      <style:table-row-properties style:min-row-height="0.2659in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P364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P365" style:parent-style-name="Normá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style:language-asian="sk" style:country-asian="SK" fo:hyphenate="true"/>
    </style:style>
    <style:style style:name="P366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8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álny" style:family="paragraph">
      <style:paragraph-properties fo:text-align="center" style:vertical-align="auto"/>
      <style:text-properties fo:hyphenate="true"/>
    </style:style>
    <style:style style:name="T375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Row376" style:family="table-row">
      <style:table-row-properties style:min-row-height="1.109in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álny" style:family="paragraph">
      <style:paragraph-properties fo:text-align="center" style:vertical-align="auto"/>
      <style:text-properties fo:hyphenate="true"/>
    </style:style>
    <style:style style:name="T381" style:parent-style-name="Predvolenépísmoodseku" style:family="text">
      <style:text-properties style:font-name="Calibri" style:font-name-complex="Calibri" fo:color="#000000" fo:font-size="8pt" style:font-size-asian="8pt" style:font-size-complex="8pt" style:language-asian="sk" style:country-asian="SK"/>
    </style:style>
    <style:style style:name="T382" style:parent-style-name="Predvolenépísmoodseku" style:family="text">
      <style:text-properties style:font-name="Calibri" style:font-name-complex="Calibri" fo:color="#000000" style:text-position="super 62.5%" fo:font-size="8pt" style:font-size-asian="8pt" style:font-size-complex="8pt" style:language-asian="sk" style:country-asian="SK"/>
    </style:style>
    <style:style style:name="P383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style:vertical-align="auto"/>
      <style:text-properties fo:hyphenate="true"/>
    </style:style>
    <style:style style:name="T386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387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388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389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391" style:family="table-column">
      <style:table-column-properties style:column-width="1.7173in"/>
    </style:style>
    <style:style style:name="TableColumn392" style:family="table-column">
      <style:table-column-properties style:column-width="0.3583in"/>
    </style:style>
    <style:style style:name="Table390" style:family="table">
      <style:table-properties style:width="2.0756in" fo:margin-left="0in" table:align="left"/>
    </style:style>
    <style:style style:name="TableRow393" style:family="table-row">
      <style:table-row-properties style:min-row-height="0.833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álny" style:family="paragraph">
      <style:paragraph-properties fo:text-align="center" style:vertical-align="auto"/>
      <style:text-properties fo:hyphenate="true"/>
    </style:style>
    <style:style style:name="T396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álny" style:family="paragraph">
      <style:paragraph-properties fo:text-align="center" style:vertical-align="auto"/>
      <style:text-properties fo:hyphenate="true"/>
    </style:style>
    <style:style style:name="TableRow399" style:family="table-row">
      <style:table-row-properties style:min-row-height="0.0694in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P402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Row403" style:family="table-row">
      <style:table-row-properties style:min-row-height="0.9062in"/>
    </style:style>
    <style:style style:name="TableCell4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style:vertical-align="auto"/>
      <style:text-properties fo:hyphenate="true"/>
    </style:style>
    <style:style style:name="T406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07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409" style:family="table-column">
      <style:table-column-properties style:column-width="1.093in"/>
    </style:style>
    <style:style style:name="Table408" style:family="table">
      <style:table-properties style:width="1.093in" fo:margin-left="0in" table:align="left"/>
    </style:style>
    <style:style style:name="TableRow410" style:family="table-row">
      <style:table-row-properties style:min-row-height="0.9062in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álny" style:family="paragraph">
      <style:paragraph-properties fo:text-align="center" style:vertical-align="auto"/>
      <style:text-properties fo:hyphenate="true"/>
    </style:style>
    <style:style style:name="T413" style:parent-style-name="Predvolenépísmoodseku" style:family="text">
      <style:text-properties style:font-name="Calibri" style:font-name-complex="Calibri" fo:color="#000000" fo:font-size="8pt" style:font-size-asian="8pt" style:font-size-complex="8pt" style:language-asian="sk" style:country-asian="SK"/>
    </style:style>
    <style:style style:name="T414" style:parent-style-name="Predvolenépísmoodseku" style:family="text">
      <style:text-properties style:font-name="Calibri" style:font-name-complex="Calibri" fo:color="#000000" style:text-position="super 62.5%" fo:font-size="8pt" style:font-size-asian="8pt" style:font-size-complex="8pt" style:language-asian="sk" style:country-asian="SK"/>
    </style:style>
    <style:style style:name="P415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style:vertical-align="auto"/>
      <style:text-properties fo:hyphenate="true"/>
    </style:style>
    <style:style style:name="T418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420" style:family="table-column">
      <style:table-column-properties style:column-width="1.1013in"/>
    </style:style>
    <style:style style:name="Table419" style:family="table">
      <style:table-properties style:width="1.1013in" fo:margin-left="0in" table:align="lef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Normálny" style:family="paragraph">
      <style:paragraph-properties fo:text-align="center" style:vertical-align="auto"/>
      <style:text-properties fo:hyphenate="true"/>
    </style:style>
    <style:style style:name="T424" style:parent-style-name="Predvolenépísmoodseku" style:family="text">
      <style:text-properties style:font-name="Calibri" style:font-name-complex="Calibri" fo:font-weight="bold" style:font-weight-asian="bold" style:font-weight-complex="bold" fo:color="#00B050" fo:font-size="9pt" style:font-size-asian="9pt" style:font-size-complex="9pt" style:language-asian="sk" style:country-asian="SK"/>
    </style:style>
    <style:style style:name="T425" style:parent-style-name="Predvolenépísmoodseku" style:family="text">
      <style:text-properties style:font-name="Calibri" style:font-name-complex="Calibri" fo:font-weight="bold" style:font-weight-asian="bold" style:font-weight-complex="bold" fo:color="#00B050" style:text-position="super 66.6%" fo:font-size="9pt" style:font-size-asian="9pt" style:font-size-complex="9pt" style:language-asian="sk" style:country-asian="SK"/>
    </style:style>
    <style:style style:name="P426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olumn428" style:family="table-column">
      <style:table-column-properties style:column-width="1.1013in"/>
    </style:style>
    <style:style style:name="Table427" style:family="table">
      <style:table-properties style:width="1.1013in" fo:margin-left="0in" table:align="lef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Normálny" style:family="paragraph">
      <style:paragraph-properties fo:text-align="center" style:vertical-align="auto"/>
      <style:text-properties fo:hyphenate="true"/>
    </style:style>
    <style:style style:name="T432" style:parent-style-name="Predvolenépísmoodseku" style:family="text">
      <style:text-properties style:font-name="Calibri" style:font-name-complex="Calibri" fo:color="#000000" fo:font-size="8pt" style:font-size-asian="8pt" style:font-size-complex="8pt" style:language-asian="sk" style:country-asian="SK"/>
    </style:style>
    <style:style style:name="T433" style:parent-style-name="Predvolenépísmoodseku" style:family="text">
      <style:text-properties style:font-name="Calibri" style:font-name-complex="Calibri" fo:color="#00B050" fo:font-size="8pt" style:font-size-asian="8pt" style:font-size-complex="8pt" style:language-asian="sk" style:country-asian="SK"/>
    </style:style>
    <style:style style:name="TableRow434" style:family="table-row">
      <style:table-row-properties style:min-row-height="0.2708in"/>
    </style:style>
    <style:style style:name="P435" style:parent-style-name="Normá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style:language-asian="sk" style:country-asian="SK" fo:hyphenate="true"/>
    </style:style>
    <style:style style:name="P436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style:vertical-align="auto"/>
      <style:text-properties fo:hyphenate="true"/>
    </style:style>
    <style:style style:name="T439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40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41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443" style:family="table-column">
      <style:table-column-properties style:column-width="1.2958in"/>
    </style:style>
    <style:style style:name="Table442" style:family="table">
      <style:table-properties style:width="1.2958in" fo:margin-left="0in" table:align="lef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Normálny" style:family="paragraph">
      <style:paragraph-properties fo:text-align="center" style:vertical-align="auto"/>
      <style:text-properties fo:hyphenate="true"/>
    </style:style>
    <style:style style:name="T447" style:parent-style-name="Predvolenépísmoodseku" style:family="text">
      <style:text-properties style:font-name="Calibri" style:font-name-complex="Calibri" fo:color="#000000" fo:font-size="9pt" style:font-size-asian="9pt" style:font-size-complex="9pt" style:language-asian="sk" style:country-asian="SK"/>
    </style:style>
    <style:style style:name="T448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449" style:parent-style-name="Predvolenépísmoodseku" style:family="text">
      <style:text-properties style:font-name="Calibri" style:font-name-complex="Calibri" fo:color="#FF0000" style:text-position="super 66.6%" fo:font-size="9pt" style:font-size-asian="9pt" style:font-size-complex="9pt" style:language-asian="sk" style:country-asian="SK"/>
    </style:style>
    <style:style style:name="TableRow450" style:family="table-row">
      <style:table-row-properties style:min-row-height="0.2708in"/>
    </style:style>
    <style:style style:name="P451" style:parent-style-name="Normá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style:language-asian="sk" style:country-asian="SK" fo:hyphenate="true"/>
    </style:style>
    <style:style style:name="P452" style:parent-style-name="Normálny" style:family="paragraph">
      <style:paragraph-properties style:vertical-align="auto"/>
      <style:text-properties fo:hyphenate="true"/>
    </style:style>
    <style:style style:name="T453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54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style:vertical-align="auto"/>
      <style:text-properties fo:hyphenate="true"/>
    </style:style>
    <style:style style:name="T457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458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59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60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462" style:family="table-column">
      <style:table-column-properties style:column-width="1.2777in"/>
    </style:style>
    <style:style style:name="Table461" style:family="table">
      <style:table-properties style:width="1.2777in" fo:margin-left="0in" table:align="lef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Normálny" style:family="paragraph">
      <style:paragraph-properties fo:text-align="center" style:vertical-align="auto"/>
      <style:text-properties fo:hyphenate="true"/>
    </style:style>
    <style:style style:name="T466" style:parent-style-name="Predvolenépísmoodseku" style:family="text">
      <style:text-properties style:font-name="Calibri" style:font-name-complex="Calibri" fo:color="#FF0000" fo:font-size="9pt" style:font-size-asian="9pt" style:font-size-complex="9pt" style:language-asian="sk" style:country-asian="SK"/>
    </style:style>
    <style:style style:name="TableRow467" style:family="table-row">
      <style:table-row-properties style:min-row-height="0.2708in"/>
    </style:style>
    <style:style style:name="P468" style:parent-style-name="Normá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style:language-asian="sk" style:country-asian="SK" fo:hyphenate="true"/>
    </style:style>
    <style:style style:name="P469" style:parent-style-name="Normálny" style:family="paragraph">
      <style:paragraph-properties style:vertical-align="auto"/>
      <style:text-properties fo:hyphenate="true"/>
    </style:style>
    <style:style style:name="T470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Row471" style:family="table-row">
      <style:table-row-properties style:min-row-height="0.7395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style:vertical-align="auto"/>
      <style:text-properties fo:hyphenate="true"/>
    </style:style>
    <style:style style:name="T474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75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olumn477" style:family="table-column">
      <style:table-column-properties style:column-width="0.4763in"/>
    </style:style>
    <style:style style:name="Table476" style:family="table">
      <style:table-properties style:width="0.4763in" fo:margin-left="0in" table:align="left"/>
    </style:style>
    <style:style style:name="TableRow478" style:family="table-row">
      <style:table-row-properties style:min-row-height="0.7395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Normálny" style:family="paragraph">
      <style:paragraph-properties fo:text-align="center" style:vertical-align="auto"/>
      <style:text-properties fo:hyphenate="true"/>
    </style:style>
    <style:style style:name="T481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82" style:parent-style-name="Predvolenépísmoodseku" style:family="text">
      <style:text-properties style:font-name="Calibri" style:font-name-complex="Calibri" fo:color="#000000" fo:font-size="8pt" style:font-size-asian="8pt" style:font-size-complex="8pt" style:language-asian="sk" style:country-asian="SK"/>
    </style:style>
    <style:style style:name="T483" style:parent-style-name="Predvolenépísmoodseku" style:family="text">
      <style:text-properties style:font-name="Calibri" style:font-name-complex="Calibri" fo:color="#000000" style:language-asian="sk" style:country-asian="SK"/>
    </style:style>
    <style:style style:name="P484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y" style:family="paragraph">
      <style:paragraph-properties fo:text-align="center" style:vertical-align="auto"/>
      <style:text-properties fo:hyphenate="true"/>
    </style:style>
    <style:style style:name="T487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88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89" style:parent-style-name="Predvolenépísmoodseku" style:family="text"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490" style:parent-style-name="Predvolenépísmoodseku" style:family="text">
      <style:text-properties style:font-name="Calibri" style:font-name-complex="Calibri" fo:color="#000000" fo:font-size="8pt" style:font-size-asian="8pt" style:font-size-complex="8pt" style:language-asian="sk" style:country-asian="SK"/>
    </style:style>
    <style:style style:name="P491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P492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P493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Row494" style:family="table-row">
      <style:table-row-properties style:min-row-height="0.6458in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álny" style:family="paragraph">
      <style:paragraph-properties fo:text-align="center" style:vertical-align="auto"/>
      <style:text-properties fo:hyphenate="true"/>
    </style:style>
    <style:style style:name="T497" style:parent-style-name="Predvolenépísmoodseku" style:family="text">
      <style:text-properties style:font-name="Calibri" style:font-name-complex="Calibri" fo:color="#7030A0" fo:font-size="9pt" style:font-size-asian="9pt" style:font-size-complex="9pt" style:language-asian="sk" style:country-asian="SK"/>
    </style:style>
    <style:style style:name="T498" style:parent-style-name="Predvolenépísmoodseku" style:family="text">
      <style:text-properties style:font-name="Calibri" style:font-name-complex="Calibri" fo:color="#7030A0" fo:font-size="9pt" style:font-size-asian="9pt" style:font-size-complex="9pt" style:language-asian="sk" style:country-asian="SK"/>
    </style:style>
    <style:style style:name="T499" style:parent-style-name="Predvolenépísmoodseku" style:family="text">
      <style:text-properties style:font-name="Calibri" style:font-name-complex="Calibri" fo:color="#7030A0" fo:font-size="9pt" style:font-size-asian="9pt" style:font-size-complex="9pt" style:language-asian="sk" style:country-asian="SK"/>
    </style:style>
    <style:style style:name="T500" style:parent-style-name="Predvolenépísmoodseku" style:family="text">
      <style:text-properties style:font-name="Calibri" style:font-name-complex="Calibri" fo:color="#7030A0" fo:font-size="9pt" style:font-size-asian="9pt" style:font-size-complex="9pt" style:language-asian="sk" style:country-asian="SK"/>
    </style:style>
    <style:style style:name="T501" style:parent-style-name="Predvolenépísmoodseku" style:family="text">
      <style:text-properties style:font-name="Calibri" style:font-name-complex="Calibri" fo:color="#7030A0" style:text-position="super 66.6%" fo:font-size="9pt" style:font-size-asian="9pt" style:font-size-complex="9pt" style:language-asian="sk" style:country-asian="SK"/>
    </style:style>
    <style:style style:name="P502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P503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P504" style:parent-style-name="Normálny" style:family="paragraph">
      <style:paragraph-properties style:vertical-align="auto"/>
      <style:text-properties style:font-name="Calibri" style:font-name-complex="Calibri" fo:color="#000000" style:language-asian="sk" style:country-asian="SK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style:language-asian="sk" style:country-asian="SK" fo:hyphenate="true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álny" style:family="paragraph">
      <style:paragraph-properties fo:text-align="center" style:vertical-align="auto"/>
      <style:text-properties fo:font-size="10pt" style:font-size-asian="10pt" style:font-size-complex="10pt" style:language-asian="sk" style:country-asian="SK" fo:hyphenate="true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álny" style:family="paragraph">
      <style:paragraph-properties fo:text-align="center" style:vertical-align="auto"/>
      <style:text-properties fo:hyphenate="true"/>
    </style:style>
    <style:style style:name="T512" style:parent-style-name="Predvolenépísmoodseku" style:family="text">
      <style:text-properties style:font-name="Calibri" style:font-name-complex="Calibri" fo:color="#000000" style:language-asian="sk" style:country-asian="SK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" style:parent-style-name="Normálny" style:family="paragraph">
      <style:paragraph-properties fo:text-align="center" style:vertical-align="auto"/>
      <style:text-properties style:font-name="Calibri" style:font-name-complex="Calibri" fo:color="#000000" style:language-asian="sk" style:country-asian="SK" fo:hyphenate="true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álny" style:family="paragraph">
      <style:paragraph-properties fo:text-align="center" style:vertical-align="auto"/>
      <style:text-properties fo:font-size="10pt" style:font-size-asian="10pt" style:font-size-complex="10pt" style:language-asian="sk" style:country-asian="SK" fo:hyphenate="true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Normálny" style:family="paragraph">
      <style:paragraph-properties fo:text-align="center" style:vertical-align="auto"/>
      <style:text-properties fo:font-size="10pt" style:font-size-asian="10pt" style:font-size-complex="10pt" style:language-asian="sk" style:country-asian="SK" fo:hyphenate="true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0" style:parent-style-name="Normálny" style:family="paragraph">
      <style:paragraph-properties fo:text-align="center" style:vertical-align="auto"/>
      <style:text-properties fo:font-size="10pt" style:font-size-asian="10pt" style:font-size-complex="10pt" style:language-asian="sk" style:country-asian="SK" fo:hyphenate="true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2" style:parent-style-name="Normálny" style:family="paragraph">
      <style:paragraph-properties fo:text-align="center" style:vertical-align="auto"/>
      <style:text-properties fo:font-size="10pt" style:font-size-asian="10pt" style:font-size-complex="10pt" style:language-asian="sk" style:country-asian="SK" fo:hyphenate="true"/>
    </style:style>
    <style:style style:name="P523" style:parent-style-name="Normálny" style:family="paragraph">
      <style:text-properties fo:font-size="10pt" style:font-size-asian="10pt" style:font-size-complex="10pt"/>
    </style:style>
    <style:style style:name="P524" style:parent-style-name="Normálny" style:family="paragraph">
      <style:text-properties fo:font-size="10pt" style:font-size-asian="10pt" style:font-size-complex="10pt"/>
    </style:style>
    <style:style style:name="P525" style:parent-style-name="Normálny" style:family="paragraph">
      <style:text-properties fo:font-size="10pt" style:font-size-asian="10pt" style:font-size-complex="10pt"/>
    </style:style>
    <style:style style:name="P526" style:parent-style-name="Normálny" style:family="paragraph">
      <style:text-properties fo:font-size="10pt" style:font-size-asian="10pt" style:font-size-complex="10pt"/>
    </style:style>
    <style:style style:name="P527" style:parent-style-name="Normálny" style:family="paragraph">
      <style:text-properties fo:font-size="10pt" style:font-size-asian="10pt" style:font-size-complex="10pt"/>
    </style:style>
    <style:style style:name="P528" style:parent-style-name="Normálny" style:family="paragraph">
      <style:text-properties fo:font-size="10pt" style:font-size-asian="10pt" style:font-size-complex="10pt"/>
    </style:style>
    <style:style style:name="P529" style:parent-style-name="Normálny" style:family="paragraph">
      <style:text-properties fo:font-size="10pt" style:font-size-asian="10pt" style:font-size-complex="10pt"/>
    </style:style>
    <style:style style:name="P530" style:parent-style-name="Normálny" style:family="paragraph">
      <style:text-properties fo:font-size="10pt" style:font-size-asian="10pt" style:font-size-complex="10pt"/>
    </style:style>
    <style:style style:name="P531" style:parent-style-name="Normálny" style:family="paragraph">
      <style:text-properties fo:font-size="14pt" style:font-size-asian="14pt" style:font-size-complex="14pt"/>
    </style:style>
    <style:style style:name="P532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533" style:parent-style-name="Normálny" style:family="paragraph">
      <style:text-properties fo:font-size="10pt" style:font-size-asian="10pt" style:font-size-complex="10pt"/>
    </style:style>
    <style:style style:name="P534" style:parent-style-name="Normálny" style:family="paragraph">
      <style:text-properties fo:font-size="10pt" style:font-size-asian="10pt" style:font-size-complex="10pt"/>
    </style:style>
    <style:style style:name="P535" style:parent-style-name="Nadpis1" style:family="paragraph">
      <style:text-properties style:use-window-font-color="true"/>
    </style:style>
    <style:style style:name="P536" style:parent-style-name="Normálny" style:family="paragraph">
      <style:paragraph-properties fo:widows="0" fo:orphans="0" fo:text-align="center" fo:margin-top="0.0125in" fo:margin-right="-0.0986in"/>
    </style:style>
    <style:style style:name="P537" style:parent-style-name="Normálny" style:family="paragraph">
      <style:paragraph-properties fo:margin-left="0.75in" fo:margin-right="-0.0979in">
        <style:tab-stops>
          <style:tab-stop style:type="left" style:position="-0.125in"/>
          <style:tab-stop style:type="left" style:position="0.125in"/>
          <style:tab-stop style:type="left" style:position="0.2347in"/>
          <style:tab-stop style:type="left" style:position="0.625in"/>
          <style:tab-stop style:type="center" style:position="2.3993in"/>
        </style:tab-stops>
      </style:paragraph-properties>
    </style:style>
    <style:style style:name="T5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39" style:parent-style-name="Normálny" style:family="paragraph">
      <style:paragraph-properties style:text-autospace="none"/>
      <style:text-properties style:font-name-asian="Franklin Gothic Book"/>
    </style:style>
    <style:style style:name="P540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41" style:parent-style-name="Normálny" style:family="paragraph">
      <style:paragraph-properties fo:margin-top="0.0833in" style:line-height-at-least="0.0555in" fo:margin-right="-0.0979in">
        <style:tab-stops>
          <style:tab-stop style:type="left" style:position="1in"/>
          <style:tab-stop style:type="right" style:position="6.25in"/>
        </style:tab-stops>
      </style:paragraph-properties>
    </style:style>
    <style:style style:name="T542" style:parent-style-name="Predvolenépísmoodseku" style:family="text">
      <style:text-properties fo:letter-spacing="0.0069in"/>
    </style:style>
    <style:style style:name="T543" style:parent-style-name="Predvolenépísmoodseku" style:family="text">
      <style:text-properties fo:font-weight="bold" style:font-weight-asian="bold" fo:letter-spacing="0.0069in"/>
    </style:style>
    <style:style style:name="P544" style:parent-style-name="Bezriadkovania" style:family="paragraph">
      <style:paragraph-properties fo:text-align="justify"/>
    </style:style>
    <style:style style:name="T5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46" style:parent-style-name="Bezriadkovania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547" style:parent-style-name="Normálny" style:family="paragraph">
      <style:paragraph-properties fo:text-align="justify"/>
      <style:text-properties fo:font-weight="bold" style:font-weight-asian="bold" fo:color="#FF0000"/>
    </style:style>
    <style:style style:name="P548" style:parent-style-name="Normálny" style:family="paragraph">
      <style:paragraph-properties style:text-autospace="none" fo:margin-top="0.0833in" style:line-height-at-least="0.0166in"/>
      <style:text-properties fo:color="#FF0000"/>
    </style:style>
    <style:style style:name="P549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0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1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2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3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4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5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6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7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8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59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60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61" style:parent-style-name="Normálny" style:family="paragraph">
      <style:paragraph-properties style:text-autospace="none" fo:margin-left="0.5in">
        <style:tab-stops/>
      </style:paragraph-properties>
      <style:text-properties style:font-name-asian="Franklin Gothic Book"/>
    </style:style>
    <style:style style:name="P562" style:parent-style-name="Normálny" style:family="paragraph">
      <style:paragraph-properties fo:text-align="justify" fo:margin-left="0.5in" fo:margin-right="-0.0979in">
        <style:tab-stops>
          <style:tab-stop style:type="left" style:position="0.125in"/>
          <style:tab-stop style:type="left" style:position="0.375in"/>
          <style:tab-stop style:type="left" style:position="0.4847in"/>
          <style:tab-stop style:type="left" style:position="0.875in"/>
          <style:tab-stop style:type="center" style:position="2.6493in"/>
        </style:tab-stops>
      </style:paragraph-properties>
    </style:style>
    <style:style style:name="T563" style:parent-style-name="Predvolenépísmoodseku" style:family="text">
      <style:text-properties style:font-name-asian="Franklin Gothic Book"/>
    </style:style>
    <style:style style:name="P564" style:parent-style-name="Normálny" style:family="paragraph">
      <style:paragraph-properties fo:text-align="justify" fo:margin-left="0.5in" fo:margin-right="-0.0979in">
        <style:tab-stops>
          <style:tab-stop style:type="left" style:position="0.125in"/>
          <style:tab-stop style:type="left" style:position="0.375in"/>
          <style:tab-stop style:type="left" style:position="0.4847in"/>
          <style:tab-stop style:type="left" style:position="0.875in"/>
          <style:tab-stop style:type="center" style:position="2.6493in"/>
        </style:tab-stops>
      </style:paragraph-properties>
      <style:text-properties style:font-weight-complex="bold" style:language-asian="sk" style:country-asian="SK"/>
    </style:style>
    <style:style style:name="P565" style:parent-style-name="Normálny" style:family="paragraph">
      <style:paragraph-properties fo:text-align="justify" fo:margin-bottom="0.0833in" fo:margin-left="0.5in">
        <style:tab-stops/>
      </style:paragraph-properties>
      <style:text-properties fo:font-style="italic" style:font-style-asian="italic"/>
    </style:style>
    <style:style style:name="P566" style:parent-style-name="Normálny" style:family="paragraph">
      <style:paragraph-properties fo:text-align="justify" fo:margin-bottom="0.0833in" fo:margin-left="0.5in">
        <style:tab-stops/>
      </style:paragraph-properties>
      <style:text-properties fo:font-style="italic" style:font-style-asian="italic"/>
    </style:style>
    <style:style style:name="P567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568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569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570" style:parent-style-name="Normálny" style:family="paragraph">
      <style:paragraph-properties fo:text-align="justify" fo:margin-right="-0.0979in"/>
      <style:text-properties fo:font-style="italic" style:font-style-asian="italic" fo:letter-spacing="0.0069in"/>
    </style:style>
    <style:style style:name="P571" style:parent-style-name="Normálny" style:family="paragraph">
      <style:paragraph-properties fo:margin-right="-0.0979in"/>
      <style:text-properties fo:font-style="italic" style:font-style-asian="italic" fo:letter-spacing="0.0069in"/>
    </style:style>
    <style:style style:name="P572" style:parent-style-name="Normálny" style:family="paragraph">
      <style:paragraph-properties fo:text-align="justify" fo:margin-bottom="0.0833in"/>
    </style:style>
    <style:style style:name="P573" style:parent-style-name="Normálny" style:family="paragraph">
      <style:text-properties fo:font-size="10pt" style:font-size-asian="10pt" style:font-size-complex="10pt"/>
    </style:style>
    <style:style style:name="P574" style:parent-style-name="Normálny" style:family="paragraph">
      <style:text-properties fo:font-size="10pt" style:font-size-asian="10pt" style:font-size-complex="10pt"/>
    </style:style>
    <style:style style:name="P575" style:parent-style-name="Normálny" style:family="paragraph">
      <style:text-properties fo:font-size="10pt" style:font-size-asian="10pt" style:font-size-complex="10pt"/>
    </style:style>
    <style:style style:name="P576" style:parent-style-name="Normálny" style:family="paragraph">
      <style:text-properties fo:font-size="10pt" style:font-size-asian="10pt" style:font-size-complex="10pt"/>
    </style:style>
    <style:style style:name="P577" style:parent-style-name="Normálny" style:family="paragraph">
      <style:text-properties fo:font-size="10pt" style:font-size-asian="10pt" style:font-size-complex="10pt"/>
    </style:style>
    <style:style style:name="P578" style:parent-style-name="Normálny" style:family="paragraph">
      <style:text-properties fo:font-size="10pt" style:font-size-asian="10pt" style:font-size-complex="10pt"/>
    </style:style>
    <style:style style:name="P579" style:parent-style-name="Normálny" style:family="paragraph">
      <style:text-properties fo:font-size="10pt" style:font-size-asian="10pt" style:font-size-complex="10pt"/>
    </style:style>
    <style:style style:name="P580" style:parent-style-name="Normálny" style:family="paragraph">
      <style:text-properties fo:font-size="10pt" style:font-size-asian="10pt" style:font-size-complex="10pt"/>
    </style:style>
    <style:style style:name="P581" style:parent-style-name="Normálny" style:family="paragraph">
      <style:text-properties fo:font-size="10pt" style:font-size-asian="10pt" style:font-size-complex="10pt"/>
    </style:style>
    <style:style style:name="P582" style:parent-style-name="Normálny" style:family="paragraph">
      <style:text-properties fo:font-size="10pt" style:font-size-asian="10pt" style:font-size-complex="10pt"/>
    </style:style>
    <style:style style:name="P583" style:parent-style-name="Normálny" style:family="paragraph">
      <style:text-properties fo:font-size="10pt" style:font-size-asian="10pt" style:font-size-complex="10pt"/>
    </style:style>
    <style:style style:name="P584" style:parent-style-name="Normálny" style:family="paragraph">
      <style:text-properties fo:font-size="10pt" style:font-size-asian="10pt" style:font-size-complex="10pt"/>
    </style:style>
    <style:style style:name="P585" style:parent-style-name="Normálny" style:family="paragraph">
      <style:text-properties fo:font-size="10pt" style:font-size-asian="10pt" style:font-size-complex="10pt"/>
    </style:style>
    <style:style style:name="P586" style:parent-style-name="Normálny" style:family="paragraph">
      <style:text-properties fo:font-size="10pt" style:font-size-asian="10pt" style:font-size-complex="10pt"/>
    </style:style>
    <style:style style:name="P587" style:parent-style-name="Normálny" style:family="paragraph">
      <style:text-properties fo:font-size="10pt" style:font-size-asian="10pt" style:font-size-complex="10pt"/>
    </style:style>
    <style:style style:name="P588" style:parent-style-name="Normálny" style:family="paragraph">
      <style:text-properties fo:font-size="10pt" style:font-size-asian="10pt" style:font-size-complex="10pt"/>
    </style:style>
    <style:style style:name="P589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590" style:parent-style-name="Normálny" style:family="paragraph">
      <style:text-properties fo:font-size="10pt" style:font-size-asian="10pt" style:font-size-complex="10pt"/>
    </style:style>
    <style:style style:name="P591" style:parent-style-name="Normálny" style:family="paragraph">
      <style:text-properties fo:font-size="10pt" style:font-size-asian="10pt" style:font-size-complex="10pt"/>
    </style:style>
    <style:style style:name="P592" style:parent-style-name="Nadpis1" style:family="paragraph">
      <style:text-properties style:font-name="Times New Roman" fo:color="#4472C4"/>
    </style:style>
    <style:style style:name="P593" style:parent-style-name="Nadpis1" style:family="paragraph">
      <style:paragraph-properties fo:text-align="center"/>
      <style:text-properties style:font-name="Times New Roman" style:use-window-font-color="true"/>
    </style:style>
    <style:style style:name="P594" style:parent-style-name="Normálny" style:family="paragraph">
      <style:paragraph-properties fo:margin-top="0.0833in" style:line-height-at-least="0.0555in" fo:margin-right="-0.0979in">
        <style:tab-stops>
          <style:tab-stop style:type="left" style:position="1in"/>
          <style:tab-stop style:type="right" style:position="6.25in"/>
        </style:tab-stops>
      </style:paragraph-properties>
    </style:style>
    <style:style style:name="T595" style:parent-style-name="Predvolenépísmoodseku" style:family="text">
      <style:text-properties fo:letter-spacing="0.0069in"/>
    </style:style>
    <style:style style:name="T596" style:parent-style-name="Predvolenépísmoodseku" style:family="text">
      <style:text-properties fo:font-weight="bold" style:font-weight-asian="bold" fo:letter-spacing="0.0069in"/>
    </style:style>
    <style:style style:name="T597" style:parent-style-name="Predvolenépísmoodseku" style:family="text">
      <style:text-properties fo:font-weight="bold" style:font-weight-asian="bold"/>
    </style:style>
    <style:style style:name="P598" style:parent-style-name="Bezriadkovania" style:family="paragraph">
      <style:paragraph-properties fo:text-align="justify"/>
    </style:style>
    <style:style style:name="T599" style:parent-style-name="Predvolenépísmoodseku" style:family="text">
      <style:text-properties fo:font-weight="bold" style:font-weight-asian="bold"/>
    </style:style>
    <style:style style:name="T60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01" style:parent-style-name="Bezriadkovania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02" style:parent-style-name="Normálny" style:family="paragraph">
      <style:paragraph-properties fo:text-align="justify"/>
      <style:text-properties fo:font-weight="bold" style:font-weight-asian="bold" fo:color="#FF0000"/>
    </style:style>
    <style:style style:name="P603" style:parent-style-name="Normálny" style:family="paragraph">
      <style:paragraph-properties style:text-autospace="none" fo:margin-top="0.0833in" style:line-height-at-least="0.0166in"/>
      <style:text-properties fo:color="#FF0000"/>
    </style:style>
    <style:style style:name="P604" style:parent-style-name="Normálny" style:family="paragraph">
      <style:paragraph-properties fo:text-align="justify" fo:margin-right="-0.0979in"/>
    </style:style>
    <style:style style:name="T605" style:parent-style-name="Predvolenépísmoodseku" style:family="text">
      <style:text-properties fo:font-weight="bold" style:font-weight-asian="bold" style:font-weight-complex="bold" fo:letter-spacing="0.0069in"/>
    </style:style>
    <style:style style:name="T606" style:parent-style-name="Predvolenépísmoodseku" style:family="text">
      <style:text-properties style:font-name-asian="Franklin Gothic Book" fo:font-weight="bold" style:font-weight-asian="bold"/>
    </style:style>
    <style:style style:name="T607" style:parent-style-name="Predvolenépísmoodseku" style:family="text">
      <style:text-properties fo:font-weight="bold" style:font-weight-asian="bold" style:font-weight-complex="bold" fo:letter-spacing="0.0069in"/>
    </style:style>
    <style:style style:name="P608" style:parent-style-name="Normálny" style:family="paragraph">
      <style:paragraph-properties fo:text-align="justify" fo:margin-right="-0.0979in"/>
    </style:style>
    <style:style style:name="T609" style:parent-style-name="Predvolenépísmoodseku" style:family="text">
      <style:text-properties fo:font-weight="bold" style:font-weight-asian="bold" style:font-weight-complex="bold" fo:letter-spacing="0.0069in"/>
    </style:style>
    <style:style style:name="T610" style:parent-style-name="Predvolenépísmoodseku" style:family="text">
      <style:text-properties style:font-name-asian="Franklin Gothic Book" fo:font-weight="bold" style:font-weight-asian="bold"/>
    </style:style>
    <style:style style:name="P611" style:parent-style-name="Normálny" style:family="paragraph">
      <style:paragraph-properties fo:text-align="justify" fo:margin-right="-0.0979in"/>
    </style:style>
    <style:style style:name="T612" style:parent-style-name="Predvolenépísmoodseku" style:family="text">
      <style:text-properties fo:font-weight="bold" style:font-weight-asian="bold" fo:letter-spacing="0.0069in"/>
    </style:style>
    <style:style style:name="T613" style:parent-style-name="Predvolenépísmoodseku" style:family="text">
      <style:text-properties style:font-name-asian="Franklin Gothic Book" fo:font-weight="bold" style:font-weight-asian="bold"/>
    </style:style>
    <style:style style:name="T614" style:parent-style-name="Predvolenépísmoodseku" style:family="text">
      <style:text-properties fo:font-weight="bold" style:font-weight-asian="bold" fo:letter-spacing="0.0069in"/>
    </style:style>
    <style:style style:name="P615" style:parent-style-name="Normálny" style:family="paragraph">
      <style:paragraph-properties fo:text-align="justify" fo:margin-right="-0.0979in"/>
    </style:style>
    <style:style style:name="T616" style:parent-style-name="Predvolenépísmoodseku" style:family="text">
      <style:text-properties fo:font-weight="bold" style:font-weight-asian="bold" fo:letter-spacing="0.0069in"/>
    </style:style>
    <style:style style:name="T617" style:parent-style-name="Predvolenépísmoodseku" style:family="text">
      <style:text-properties style:font-name-asian="Franklin Gothic Book" fo:font-weight="bold" style:font-weight-asian="bold"/>
    </style:style>
    <style:style style:name="P618" style:parent-style-name="Normálny" style:family="paragraph">
      <style:paragraph-properties fo:text-align="justify" fo:margin-right="-0.0979in"/>
    </style:style>
    <style:style style:name="T619" style:parent-style-name="Predvolenépísmoodseku" style:family="text">
      <style:text-properties fo:font-weight="bold" style:font-weight-asian="bold" fo:letter-spacing="0.0069in"/>
    </style:style>
    <style:style style:name="T620" style:parent-style-name="Predvolenépísmoodseku" style:family="text">
      <style:text-properties style:font-name-asian="Franklin Gothic Book" fo:font-weight="bold" style:font-weight-asian="bold"/>
    </style:style>
    <style:style style:name="P621" style:parent-style-name="Normálny" style:family="paragraph">
      <style:paragraph-properties fo:text-align="justify" fo:margin-right="-0.0979in"/>
    </style:style>
    <style:style style:name="T622" style:parent-style-name="Predvolenépísmoodseku" style:family="text">
      <style:text-properties fo:font-weight="bold" style:font-weight-asian="bold" fo:letter-spacing="0.0069in"/>
    </style:style>
    <style:style style:name="T623" style:parent-style-name="Predvolenépísmoodseku" style:family="text">
      <style:text-properties style:font-name-asian="Franklin Gothic Book" fo:font-weight="bold" style:font-weight-asian="bold"/>
    </style:style>
    <style:style style:name="T624" style:parent-style-name="Predvolenépísmoodseku" style:family="text">
      <style:text-properties fo:font-weight="bold" style:font-weight-asian="bold" fo:letter-spacing="0.0069in"/>
    </style:style>
    <style:style style:name="P625" style:parent-style-name="Normálny" style:family="paragraph">
      <style:paragraph-properties fo:text-align="justify" fo:margin-top="0.0833in" fo:margin-bottom="0.0833in"/>
    </style:style>
    <style:style style:name="T626" style:parent-style-name="Predvolenépísmoodseku" style:family="text">
      <style:text-properties fo:letter-spacing="0.0069in"/>
    </style:style>
    <style:style style:name="T627" style:parent-style-name="Predvolenépísmoodseku" style:family="text">
      <style:text-properties fo:font-style="italic" style:font-style-asian="italic"/>
    </style:style>
    <style:style style:name="TableColumn629" style:family="table-column">
      <style:table-column-properties style:column-width="3.052in" style:use-optimal-column-width="false"/>
    </style:style>
    <style:style style:name="TableColumn630" style:family="table-column">
      <style:table-column-properties style:column-width="1.1812in" style:use-optimal-column-width="false"/>
    </style:style>
    <style:style style:name="TableColumn631" style:family="table-column">
      <style:table-column-properties style:column-width="0.8854in" style:use-optimal-column-width="false"/>
    </style:style>
    <style:style style:name="TableColumn632" style:family="table-column">
      <style:table-column-properties style:column-width="1.2562in" style:use-optimal-column-width="false"/>
    </style:style>
    <style:style style:name="Table628" style:family="table">
      <style:table-properties style:width="6.375in" fo:margin-left="0.075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636" style:parent-style-name="Predvolenépísmoodseku" style:family="text">
      <style:text-properties fo:font-weight="bold" style:font-weight-asian="bold"/>
    </style:style>
    <style:style style:name="T637" style:parent-style-name="Predvolenépísmoodseku" style:family="text">
      <style:text-properties fo:font-weight="bold" style:font-weight-asian="bold" fo:letter-spacing="0.0069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Základnýtext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Základnýtext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Základnýtext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Row644" style:family="table-row">
      <style:table-row-properties style:min-row-height="0.5923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Bezriadkovania" style:family="paragraph">
      <style:paragraph-properties fo:text-align="justify"/>
    </style:style>
    <style:style style:name="T6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651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654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655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658" style:parent-style-name="Základnýtext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659" style:parent-style-name="Normálny" style:family="paragraph">
      <style:paragraph-properties fo:text-align="justify" fo:margin-right="-0.0979in"/>
      <style:text-properties fo:letter-spacing="0.0069in"/>
    </style:style>
    <style:style style:name="P660" style:parent-style-name="Normálny" style:family="paragraph">
      <style:paragraph-properties fo:text-align="justify" fo:margin-right="-0.0979in"/>
      <style:text-properties fo:color="#FF0000" fo:letter-spacing="0.0069in"/>
    </style:style>
    <style:style style:name="P661" style:parent-style-name="Normálny" style:family="paragraph">
      <style:paragraph-properties fo:text-align="justify" fo:margin-right="-0.0979in"/>
      <style:text-properties fo:letter-spacing="0.0069in"/>
    </style:style>
    <style:style style:name="P662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663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664" style:parent-style-name="Normálny" style:family="paragraph">
      <style:paragraph-properties fo:text-align="justify" fo:margin-right="-0.0979in">
        <style:tab-stops>
          <style:tab-stop style:type="left" style:position="0.3937in"/>
          <style:tab-stop style:type="left" style:position="0.7875in"/>
        </style:tab-stops>
      </style:paragraph-properties>
      <style:text-properties fo:letter-spacing="0.0069in"/>
    </style:style>
    <style:style style:name="P665" style:parent-style-name="Normálny" style:family="paragraph">
      <style:paragraph-properties fo:text-align="justify" fo:margin-right="-0.0979in"/>
      <style:text-properties fo:font-style="italic" style:font-style-asian="italic" fo:letter-spacing="0.0069in"/>
    </style:style>
    <style:style style:name="P666" style:parent-style-name="Normálny" style:family="paragraph">
      <style:paragraph-properties fo:margin-right="-0.0979in"/>
      <style:text-properties fo:font-style="italic" style:font-style-asian="italic" fo:letter-spacing="0.0069in"/>
    </style:style>
    <style:style style:name="P667" style:parent-style-name="Normálny" style:family="paragraph">
      <style:paragraph-properties fo:text-align="justify" fo:margin-top="0.0833in" fo:margin-bottom="0.0833in"/>
    </style:style>
    <style:style style:name="T668" style:parent-style-name="Predvolenépísmoodseku" style:family="text">
      <style:text-properties fo:font-style="italic" style:font-style-asian="italic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e69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ýzva na predkladanie cenových <text:s/>ponúk</text:p>
      <text:p text:style-name="P2">Prieskum trhu</text:p>
      <text:p text:style-name="P3"/>
      <text:p text:style-name="P4">Verejné obstarávanie na zákazku s nízkou hodnotou, <text:s/>v zmysle zákona č.343/2015 Z. z. o verejnom obstarávaní</text:p>
      <text:p text:style-name="P5">a o zmene a doplnení niektorých zákonov v znení neskorších predpisov</text:p>
      <text:p text:style-name="P6"/>
      <text:list text:style-name="LFO1">
        <text:list-item text:start-value="1">
          <text:p text:style-name="P7">Identifikácia verejného obstarávateľa:</text:p>
        </text:list-item>
      </text:list>
      <text:p text:style-name="P8"/>
      <text:p text:style-name="P9"><text:span text:style-name="T10">Názov organizácie: <text:s text:c="2"/></text:span><text:span text:style-name="T11"><text:tab/></text:span><text:span text:style-name="T12">Domov sociálnych služieb pre deti a dospelých Integra</text:span></text:p>
      <text:p text:style-name="P13">Sídlo organizácie:<text:s/><text:tab/><text:tab/>Tylova 21, 831 04 Bratislava <text:s text:c="17"/></text:p>
      <text:p text:style-name="P14">Zastúpený:<text:s/><text:tab/><text:tab/><text:tab/>PaedDr. Renáta Balážová <text:s text:c="21"/></text:p>
      <text:p text:style-name="P15">IČO: <text:s text:c="7"/><text:s text:c="3"/><text:tab/><text:tab/><text:tab/>30843251</text:p>
      <text:p text:style-name="P16">DIČ:<text:s/><text:tab/><text:tab/><text:tab/>2020872601 <text:s text:c="31"/></text:p>
      <text:p text:style-name="P17"><text:span text:style-name="T18">Kontaktná osoba:<text:s/></text:span><text:span text:style-name="T19"><text:tab/><text:s text:c="2"/></text:span><text:span text:style-name="T20"><text:tab/>Andrea Šalkovičová <text:s text:c="2"/></text:span></text:p>
      <text:p text:style-name="P21">Tel:<text:s/><text:tab/><text:tab/><text:tab/>02/444 58 729 <text:s text:c="6"/><text:tab/></text:p>
      <text:p text:style-name="P22"><text:span text:style-name="T23">E-mail:<text:s/></text:span><text:span text:style-name="T24"><text:tab/></text:span><text:span text:style-name="T25"><text:tab/></text:span><text:span text:style-name="T26"><text:tab/></text:span><text:a xlink:href="mailto:salkovicova@dssintegra.sk" office:target-frame-name="_top" xlink:show="replace"><text:span text:style-name="T27">salkovicova@dssintegra.sk</text:span></text:a><text:span text:style-name="T28">,<text:s/></text:span><text:a xlink:href="mailto:dssintegra@dssintegra.sk" office:target-frame-name="_top" xlink:show="replace"><text:span text:style-name="T29">dssintegra@dssintegra.sk</text:span></text:a></text:p>
      <text:p text:style-name="P30"/>
      <text:p text:style-name="P31"><text:tab/></text:p>
      <text:list text:style-name="LFO3" text:continue-numbering="true">
        <text:list-item>
          <text:p text:style-name="P32"><text:span text:style-name="T33">Predmet zákazky:</text:span></text:p>
        </text:list-item>
      </text:list>
      <text:p text:style-name="P34"><text:span text:style-name="T35"><text:s text:c="6"/>1.1 Názov zákazky:<text:s/></text:span><text:span text:style-name="T36">Stropný zdvíhací systém</text:span><text:span text:style-name="T37"><text:s/></text:span><text:span text:style-name="T38">-<text:s/></text:span><text:span text:style-name="T39">Rozšírenie jestvujúceho systému</text:span><text:span text:style-name="T40"><text:s/></text:span></text:p>
      <text:p text:style-name="P41"><text:span text:style-name="T42"><text:s text:c="6"/>1.2 Druh zákazky:<text:s/></text:span><text:span text:style-name="T43">tovar</text:span></text:p>
      <text:p text:style-name="P44"><text:s text:c="6"/>1.3 Identifikácia predmetu<text:s/>obstarávania podľa Spoločného slovníka obstarávania<text:s/></text:p>
      <text:p text:style-name="P45"><text:span text:style-name="T46"><text:tab/><text:s text:c="5"/></text:span><text:span text:style-name="T47">33192600-8 Zdvíhacie zariadenie pre zdravotnícke odvetvie</text:span></text:p>
      <text:p text:style-name="P48"><text:s text:c="6"/>1.4 Miesto poskytnutia zákazky: Domov sociálnych služieb pre deti a dospelých Integra, Tylova 21, <text:s text:c="2"/></text:p>
      <text:p text:style-name="P49"><text:s text:c="12"/>831 04 Bratislava<text:s/></text:p>
      <text:p text:style-name="P50"><text:tab/>1.5 Na dodanie predmetu zákazky bude vystavená objednávka pre úspešného uchádzača v zmysle <text:s text:c="4"/></text:p>
      <text:p text:style-name="P51"><text:tab/><text:s text:c="6"/>požiadaviek a podmienok obstarávateľa, uvedených a zakotvených vo všetkých bodoch <text:s/>v tejto výzve.</text:p>
      <text:p text:style-name="P52"><text:span text:style-name="T53"><text:tab/></text:span><text:span text:style-name="T54">1.6 Lehota dodania predmetu zákazky:<text:s/></text:span><text:span text:style-name="T55">najneskôr do<text:s/></text:span><text:span text:style-name="T56">23.12.2021</text:span><text:span text:style-name="T57"><text:s text:c="5"/></text:span></text:p>
      <text:p text:style-name="P58"><text:span text:style-name="T59"><text:tab/>1.7 Lehota viazanosti cenových ponúk bude platná do<text:s/></text:span><text:span text:style-name="T60">20.12.2021.</text:span><text:span text:style-name="T61"><text:s text:c="5"/></text:span></text:p>
      <text:p text:style-name="P62"><text:s text:c="20"/><text:tab/><text:tab/><text:tab/><text:tab/></text:p>
      <text:list text:style-name="LFO3" text:continue-numbering="true">
        <text:list-item>
          <text:p text:style-name="P63"><text:span text:style-name="T64">Opis predmetu zákazky :<text:s/></text:span><text:span text:style-name="T65"><text:s text:c="4"/></text:span></text:p>
        </text:list-item>
      </text:list>
      <text:p text:style-name="P66"><text:span text:style-name="T67">2.1<text:s/></text:span><text:span text:style-name="T68">Predmetom zákazky je dodanie a kompletná montáž nového a nepoužívaného stropného zdvíhacieho systému</text:span><text:span text:style-name="T69"><text:s/>do 11 miestností ( 7 x izba klientov, 2 x chodba, 1 x kúpeľňa, 1 x toaleta).<text:s/></text:span><text:span text:style-name="T70"><text:s/></text:span></text:p>
      <text:p text:style-name="P71">2.2 Špecifikácia zákazky „Stropný zdvíhací systém“<text:s/></text:p>
      <text:p text:style-name="P72"/>
      <text:p text:style-name="P73">Stropný zdvíhací systém zabezpečuje:</text:p>
      <text:p text:style-name="P74"><text:span text:style-name="T75"><text:tab/><text:s text:c="7"/>-<text:s/></text:span><text:span text:style-name="T76">Zdvíhanie imobilných osôb z postele, vozíka a podobne</text:span></text:p>
      <text:p text:style-name="P77"><text:span text:style-name="T78"><text:tab/><text:s text:c="6"/>-<text:s/></text:span><text:span text:style-name="T79">Pomocou prehupu zabezpečuje kontinuálnu prepravu osoby z izby, cez chodbu až do kúpeľne</text:span></text:p>
      <text:p text:style-name="P80"><text:span text:style-name="T81"><text:s text:c="13"/>-<text:s/></text:span><text:span text:style-name="T82">Priamo vo vaku je možné imobilnú osobu sprchovať, kúpať, zdvíhať a prepravovať.</text:span></text:p>
      <text:p text:style-name="P83"/>
      <text:p text:style-name="P84"><text:s text:c="6"/>Stropný zdvíhací systém pozostáva z:</text:p>
      <text:list text:style-name="LFO4" text:continue-numbering="true">
        <text:list-item>
          <text:p text:style-name="P85">zdvíhacia kazeta s prehupom<text:s/><text:tab/><text:tab/>2 ks</text:p>
        </text:list-item>
        <text:list-item>
          <text:p text:style-name="P86">zdvíhacia kazeta bez prehupu<text:tab/><text:tab/>3 ks</text:p>
        </text:list-item>
        <text:list-item>
          <text:p text:style-name="P87">prepravný vak kúpací s oporou hlavy<text:s/><text:tab/>6 ks</text:p>
        </text:list-item>
        <text:list-item>
          <text:p text:style-name="P88">koľajnicový portálový systém s celým potrebným príslušenstvom do 11 miestností</text:p>
        </text:list-item>
        <text:list-item>
          <text:p text:style-name="P89">odborná montáž stropného zdvíhacieho systému</text:p>
        </text:list-item>
        <text:list-item>
          <text:p text:style-name="P90">inšpekcia pred uvedením do prevádzky<text:s/></text:p>
        </text:list-item>
      </text:list>
      <text:p text:style-name="P91"/>
      <text:p text:style-name="P92">izba č. 9<text:tab/>koľajnicový systém portálový<text:s/><text:tab/>5,5 x 3,2 m<text:tab/><text:tab/></text:p>
      <text:p text:style-name="P93">izba č.10<text:tab/>koľajnicový systém portálový<text:s/><text:tab/>5,5 x 3,2 m<text:tab/><text:tab/>1x vak kúpací a kazeta s prehupom</text:p>
      <text:p text:style-name="P94">izba č.11<text:tab/>koľajnicový systém portálový<text:s/><text:tab/>5,5 x 4,5 m<text:tab/><text:tab/>1x vak kúpací a kazeta s prehupom</text:p>
      <text:p text:style-name="P95">izba č.12<text:tab/>koľajnicový systém portálový<text:s/><text:tab/>5,5 x 3 m<text:tab/><text:tab/>1x vak kúpací a kazeta bez prehupu</text:p>
      <text:p text:style-name="P96">izba č.13<text:tab/>koľajnicový systém portálový<text:s/><text:tab/>5,5 x 3 m<text:tab/><text:tab/>1x vak kúpací a kazeta bez prehupu</text:p>
      <text:p text:style-name="P97">izba č.14<text:tab/>koľajnicový systém portálový<text:s/><text:tab/>5,5 x 3,2 m<text:tab/><text:tab/>1x vak kúpací a kazeta bez prehupu</text:p>
      <text:p text:style-name="P98">izba č.15<text:tab/>koľajnicový systém portálový<text:s/><text:tab/>5,5 x 3 m<text:tab/><text:tab/></text:p>
      <text:p text:style-name="P99">chodba 1<text:tab/>koľajnicový systém portálový<text:s/><text:tab/>5,5 x 1,8 m<text:tab/><text:tab/></text:p>
      <text:p text:style-name="P100">chodba 2<text:tab/>koľajnicový systém portálový<text:s/><text:tab/>5,5 x 1,8 m</text:p>
      <text:p text:style-name="P101">kúpeľňa<text:s/><text:tab/>koľajnicový systém portálový<text:s/><text:tab/>3,3 x 3 m</text:p>
      <text:p text:style-name="P102">toaleta<text:s/><text:tab/><text:tab/>koľajnicový systém portálový<text:s/><text:tab/>2,8 x 1,7m</text:p>
      <text:p text:style-name="P103"/>
      <text:soft-page-break/>
      <text:p text:style-name="P104"><text:span text:style-name="T105"><text:s text:c="9"/>Nákres<text:s/></text:span><text:span text:style-name="T106">miestností do ktorých sa požaduje dodanie a montáž stropného zdvíhacieho systému <text:s/></text:span><text:span text:style-name="T107">PRÍLOHA A</text:span><text:span text:style-name="T108"><text:s text:c="2"/></text:span></text:p>
      <text:p text:style-name="P109"/>
      <text:p text:style-name="P110">Technické parametre zdvíhacej kazety:</text:p>
      <text:p text:style-name="P111"/>
      <text:p text:style-name="P112">Nosnosť<text:tab/><text:tab/><text:tab/><text:tab/>min 220 kg</text:p>
      <text:p text:style-name="P113">Nabíjacie napätie<text:tab/><text:tab/><text:tab/>100-250V, AC 50-60 Hz</text:p>
      <text:p text:style-name="P114">Hmotnosť kazety<text:s/><text:tab/><text:tab/><text:tab/>max 12 kg</text:p>
      <text:p text:style-name="P115">Napájanie kazety<text:s/><text:tab/><text:tab/><text:tab/>24V, 0,5A<text:s/>DC</text:p>
      <text:p text:style-name="P116">Prekonanie prehupu vzdialenosť<text:tab/>cca 0,8 m<text:tab/></text:p>
      <text:p text:style-name="P117"><text:s text:c="3"/></text:p>
      <text:p text:style-name="P118">2.3 Komplexnosť ponuky a variantnosť ponuky :</text:p>
      <text:p text:style-name="P119"><text:s text:c="18"/>Uchádzač predloží ponuku na celý predmet zákazky.</text:p>
      <text:p text:style-name="P120"/>
      <text:list text:style-name="LFO3" text:continue-numbering="true">
        <text:list-item>
          <text:p text:style-name="P121"><text:span text:style-name="T122"><text:s/></text:span><text:span text:style-name="T123">Predpokladaná hodnota zákazky:<text:s/></text:span></text:p>
        </text:list-item>
      </text:list>
      <text:p text:style-name="P124"><text:span text:style-name="T125">do<text:s/></text:span><text:span text:style-name="T126"><text:s/>40 315,00 € bez DPH</text:span><text:span text:style-name="T127"><text:s/></text:span></text:p>
      <text:p text:style-name="P128"/>
      <text:list text:style-name="LFO3" text:continue-numbering="true">
        <text:list-item>
          <text:p text:style-name="P129">Podmienky<text:s/>financovania predmetu zákazky:</text:p>
        </text:list-item>
      </text:list>
      <text:p text:style-name="P130">4.1 predmet obstarávania bude financovaný z prostriedkov z rozpočtu BSK, dotácia<text:s/></text:p>
      <text:p text:style-name="P131">4.2 verejný obstarávateľ neposkytuje zálohové platby</text:p>
      <text:p text:style-name="P132">4.3 platba za predmet obstarávania bude realizovaný bezhotovostným platobným stykom ( bankovým</text:p>
      <text:p text:style-name="P133"><text:s text:c="6"/>prevodom) na základe <text:s/>vystavenej faktúry,<text:s/></text:p>
      <text:p text:style-name="P134">4.4 faktúra bude vystavená po realizácií predmetu obstarávania<text:s/></text:p>
      <text:list text:style-name="LFO5" text:continue-numbering="true">
        <text:list-item>
          <text:list>
            <text:list-item>
              <text:p text:style-name="P135">splatnosť faktúry nemôže byť kratšia ako 14 dní od doručenie faktúry objednávateľovi<text:s/></text:p>
            </text:list-item>
          </text:list>
        </text:list-item>
      </text:list>
      <text:p text:style-name="P136"/>
      <text:list text:style-name="LFO3" text:continue-numbering="true">
        <text:list-item>
          <text:p text:style-name="P137">Podmienky účasti uchádzačov</text:p>
        </text:list-item>
      </text:list>
      <text:p text:style-name="P138">Požaduje sa<text:s/>predloženie originálov alebo úradne overených kópií dokladov preukazujúcich splnenie podmienok účasti osobného postavenia, ktoré sa preukazujú podľa § 32 ods. 2 písm. e) a f), resp. ods. 4 a ods. 5 zákona o VO.<text:line-break/><text:line-break/>Doklady preukazujúce splnenie podmienok účasti podľa § 32 ods. 1 písm. e) a f) zákona o VO je možné nahradiť podľa § 152 zákona o VO potvrdením o zapísaní do zoznamu hospodárskych subjektov.<text:line-break/><text:line-break/>Z dôvodu použitia údajov vedených v informačných systémoch verejnej správy v súlade s § 32 ods.3 zákona o VO<text:s/>a použitia údajov vedených v informačných systémoch Úradu pre verejné obstarávanie a zverejnených na stránke Úradu pre verejné obstarávanie nie je uchádzač (so sídlom v SR) povinný predkladať doklady preukazujúce splnenie podmienky osobného postavenia podľa §32 ods.1 písm. e) a f) zákona o VO.<text:s/><text:line-break/><text:line-break/>Splnenie podmienky osobného postavenia podľa § 32 ods. 1 písm. e) zákona o VO bude overovaná verejným obstarávateľom z informačných systémov verejnej správy.<text:line-break/><text:line-break/>Splnenie podmienky osobného postavenia podľa § 32 ods.<text:s/>1 písm. f) zákona o VO bude overovaná verejným obstarávateľom z údajov zverejnených na stránke Úradu pre verejné obstarávanie.</text:p>
      <text:p text:style-name="P139"/>
      <text:list text:style-name="LFO3" text:continue-numbering="true">
        <text:list-item>
          <text:p text:style-name="P140">Požadovaný obsah cenovej ponuky:</text:p>
        </text:list-item>
      </text:list>
      <text:p text:style-name="P141"><text:span text:style-name="T142">6.1.Identifikačné údaje uchádzača:<text:s/></text:span><text:span text:style-name="T143">(obchodné meno a sídlo uchádzača, IČO, DIČ, telefón, e-mail)</text:span><text:span text:style-name="T144"><text:s/>s uvedením predmetu zákazky na ktorú sa ponuka predkladá<text:s/></text:span><text:span text:style-name="T145">(PRÍLOHA B)</text:span></text:p>
      <text:p text:style-name="P146"><text:span text:style-name="T147">6.2.N</text:span><text:span text:style-name="T148">ávrh uchádzača na plnenie kritéria na vyhodnotenie ponúk <text:s/>(PRÍLOHA C)</text:span></text:p>
      <text:p text:style-name="P149"><text:span text:style-name="T150">6.3.Fotokópia dokladu o oprávnení <text:s/>dodávať tovar<text:s/></text:span><text:span text:style-name="T151">– záujemca alebo uchádzač musí mať oprávnenie <text:s/>dodanie predmet</text:span><text:span text:style-name="T152">ného tovaru (</text:span><text:span text:style-name="T153">uplatňuje sa v prípade, že uchádzač je zahraničnou osobou</text:span><text:span text:style-name="T154">)</text:span></text:p>
      <text:p text:style-name="P155"><text:span text:style-name="T156">6.4.Podrobná špecifikácia predmetu zákazky podľa opisu predmetu s uvedením parametrov<text:s/></text:span></text:p>
      <text:p text:style-name="P157"/>
      <text:list text:style-name="LFO3" text:continue-numbering="true">
        <text:list-item>
          <text:p text:style-name="P158">Lehota na predkladanie ponúk:</text:p>
        </text:list-item>
      </text:list>
      <text:p text:style-name="P159"><text:span text:style-name="T160">Do <text:s/></text:span><text:span text:style-name="T161">08.12.</text:span><text:span text:style-name="T162">2021 do 12:00 hod</text:span><text:span text:style-name="T163">.<text:s/></text:span></text:p>
      <text:p text:style-name="P164"><text:span text:style-name="T165"><text:s text:c="13"/>na adresu:<text:s/></text:span><text:a xlink:href="mailto:riaditel@dssintegra.sk" office:target-frame-name="_top" xlink:show="replace"><text:span text:style-name="T166">riaditel@dssintegra.sk</text:span></text:a></text:p>
      <text:p text:style-name="P167"/>
      <text:p text:style-name="P168"/>
      <text:list text:style-name="LFO3" text:continue-numbering="true">
        <text:list-item>
          <text:p text:style-name="P169"><text:span text:style-name="T170">Kritéria na hodnotenie ponúk:</text:span></text:p>
        </text:list-item>
      </text:list>
      <text:p text:style-name="P171">Najnižšia cena ponuky na celý predmet obstarávania s dopravou a montážou.</text:p>
      <text:p text:style-name="P172"/>
      <text:p text:style-name="P173"/>
      <text:list text:style-name="LFO3" text:continue-numbering="true">
        <text:list-item>
          <text:p text:style-name="P174"><text:span text:style-name="T175">Náklady na ponuku</text:span></text:p>
        </text:list-item>
      </text:list>
      <text:p text:style-name="P176">Všetky náklady a výdavky spojené s prípravou a predložením ponuky<text:s/>znáša záujemca/uchádzač bez finančného nároku voči verejnému obstarávateľovi, bez ohľadu na výsledok zadávania tejto zákazky.<text:s/></text:p>
      <text:list text:style-name="LFO3" text:continue-numbering="true">
        <text:list-item>
          <text:p text:style-name="P177">Dôvernosť a ochrana osobných údajov</text:p>
        </text:list-item>
      </text:list>
      <text:p text:style-name="P178">10.1 Verejný obstarávateľ počas priebehu tejto zákazky nebude poskytovať alebo zverejňovať informácie o obsahu ponúk ani uchádzačom, a ani iným tretím osobám až do vyhodnotenia ponúk.</text:p>
      <text:p text:style-name="P179">10.2 Obstarávateľ sa zaväzuje, že osobné údaje poskytnuté uchádzačom budú spracované a chránené podľa zákona č.18/2018 Z.z. o ochrane osobných údajov a o zmene a doplnení niektorých zákonov <text:s text:c="53"/></text:p>
      <text:p text:style-name="P180"><text:s text:c="9"/></text:p>
      <text:list text:style-name="LFO3" text:continue-numbering="true">
        <text:list-item>
          <text:p text:style-name="P181">Ďalšie informácie:</text:p>
        </text:list-item>
      </text:list>
      <text:p text:style-name="P182"><text:span text:style-name="T183"><text:s text:c="6"/>Za účelom upresnenia rozsahu predmetu zákazky, bude uchádzačom umožnená obhliadka miesta určenia.<text:s/></text:span></text:p>
      <text:p text:style-name="P184"><text:s text:c="13"/>V prípade záujmu o účasť na obhliadke, záujemca dohodne termín obhliadky s kontaktnou osobou:</text:p>
      <text:p text:style-name="P185"><text:span text:style-name="T186"><text:s text:c="7"/></text:span><text:span text:style-name="T187">Mgr. Mária Kerényiová : 0917 495 530.</text:span></text:p>
      <text:p text:style-name="P188">Výdavky spojené s obhliadkou miesta dodania predmetu zákazky idú na ťarchu uchádzača.</text:p>
      <text:p text:style-name="P189"/>
      <text:p text:style-name="P190">Verejný obstarávateľ si vyhradzuje právo neprijať ani<text:s/>jednu z predložených ponúk, ak nebudú zodpovedať finančným možnostiam verejného obstarávateľa.<text:s/></text:p>
      <text:p text:style-name="P191"/>
      <text:p text:style-name="P192">Verejný obstarávateľ neprijme ponuku, ktorej ponuková cena sa bude nachádzať mimo očakávaného cenového rozpätia.</text:p>
      <text:p text:style-name="P193"/>
      <text:p text:style-name="P194">Výsledkom verejného obstarávania bude záväzná<text:s/>objednávka na predmet obstarávania<text:s/></text:p>
      <text:p text:style-name="P195"/>
      <text:p text:style-name="Normálny"><text:span text:style-name="T196">V Bratislave,<text:s/></text:span><text:span text:style-name="T197"><text:s/></text:span><text:span text:style-name="T198">02.12.2021</text:span></text:p>
      <text:p text:style-name="P199"><text:s text:c="69"/><text:tab/></text:p>
      <text:p text:style-name="P200"><text:tab/><text:tab/><text:tab/><text:tab/><text:tab/><text:tab/><text:tab/><text:s text:c="28"/>PaedDr. Renáta Balážová</text:p>
      <text:p text:style-name="P201"><text:s text:c="25"/>Riaditeľka</text:p>
      <text:p text:style-name="P202"/>
      <text:p text:style-name="P203"/>
      <text:p text:style-name="P204"/>
      <text:p text:style-name="P205"/>
      <text:p text:style-name="P206"/>
      <text:p text:style-name="P207"><text:tab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Príloha A</text:p>
      <text:p text:style-name="P232"/>
      <text:p text:style-name="P233"/>
      <text:p text:style-name="P234"/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<draw:custom-shape svg:x="0.64583in" svg:y="0.02083in" svg:width="0.90625in" svg:height="0.17639in" draw:z-index="251630592" draw:id="id0" draw:style-name="a0" draw:name="Vývojový diagram: ručná operácia 31" text:anchor-type="paragraph"><svg:title/><svg:desc/><draw:enhanced-geometry draw:type="non-primitive" svg:viewBox="0 0 5 5" draw:enhanced-path="M ?f0 ?f0 L ?f1 ?f0 ?f2 ?f1 ?f3 ?f1 Z N" draw:text-areas="?f14 ?f15 ?f19 ?f16" draw:glue-points="?f13 ?f17 ?f18 ?f17" draw:glue-point-leaving-directions="-270, -90"><draw:equation draw:name="f0" draw:formula="0"/><draw:equation draw:name="f1" draw:formula="5"/><draw:equation draw:name="f2" draw:formula="4"/><draw:equation draw:name="f3" draw:formula="1"/><draw:equation draw:name="f4" draw:formula="?f1 - ?f0"/><draw:equation draw:name="f5" draw:formula="?f4 / 2"/><draw:equation draw:name="f6" draw:formula="?f4 / 5"/><draw:equation draw:name="f7" draw:formula="?f4 / 10"/><draw:equation draw:name="f8" draw:formula="?f4 * 4"/><draw:equation draw:name="f9" draw:formula="?f4 * 9"/><draw:equation draw:name="f10" draw:formula="?f0 + ?f5"/><draw:equation draw:name="f11" draw:formula="?f8 / 5"/><draw:equation draw:name="f12" draw:formula="?f9 / 10"/><draw:equation draw:name="f13" draw:formula="?f7 / ?f6"/><draw:equation draw:name="f14" draw:formula="?f6 / ?f6"/><draw:equation draw:name="f15" draw:formula="?f0 / ?f6"/><draw:equation draw:name="f16" draw:formula="?f1 / ?f6"/><draw:equation draw:name="f17" draw:formula="?f10 / ?f6"/><draw:equation draw:name="f18" draw:formula="?f12 / ?f6"/><draw:equation draw:name="f19" draw:formula="?f11 / ?f6"/></draw:enhanced-geometry></draw:custom-shape></text:span><text:span text:style-name="T253"><draw:frame draw:z-index="251631616" draw:style-name="a1" draw:name="Grafický objekt 110" text:anchor-type="paragraph" svg:x="0.92708in" svg:y="-0.03125in" svg:width="0.25in" svg:height="0.25in" style:rel-width="scale" style:rel-height="scale"><draw:image xlink:href="" xlink:type="simple" xlink:show="embed" xlink:actuate="onLoad"/><svg:title/><svg:desc>Drez</svg:desc></draw:frame></text:span><text:span text:style-name="T254"><draw:custom-shape svg:x="1.19792in" svg:y="0.03125in" svg:width="0.15625in" svg:height="0.16667in" draw:z-index="251632640" draw:id="id1" draw:style-name="a2" draw:name="Slnko 112" text:anchor-type="paragraph"><svg:title/><svg:desc/><draw:enhanced-geometry draw:path-stretchpoint-x="21600" draw:path-stretchpoint-y="21600" draw:type="non-primitive" svg:viewBox="0 0 21600 21600" draw:enhanced-path="M ?f25 ?f56 L ?f85 ?f103 ?f85 ?f91 Z M ?f58 ?f59 L ?f98 ?f90 ?f99 ?f89 Z M ?f57 ?f11 L ?f100 ?f77 ?f84 ?f77 Z M ?f60 ?f59 L ?f83 ?f89 ?f82 ?f90 Z M ?f11 ?f56 L ?f72 ?f91 ?f72 ?f103 Z M ?f60 ?f61 L ?f82 ?f102 ?f83 ?f101 Z M ?f57 ?f26 L ?f84 ?f92 ?f100 ?f92 Z M ?f58 ?f61 L ?f99 ?f101 ?f98 ?f102 Z M ?f64 ?f56 A ?f143 ?f144 ?f145 ?f146 ?f64 ?f56 ?f140 ?f142  W ?f147 ?f148 ?f149 ?f150 ?f64 ?f56 ?f140 ?f142 Z N" draw:text-areas="?f63 ?f68 ?f62 ?f67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12500"/><draw:equation draw:name="f13" draw:formula="50000 - ?f12"/><draw:equation draw:name="f14" draw:formula="?f13 * 30274"/><draw:equation draw:name="f15" draw:formula="?f13 * 12540"/><draw:equation draw:name="f16" draw:formula="?f13 * 23170"/><draw:equation draw:name="f17" draw:formula="?f7 / 21600"/><draw:equation draw:name="f18" draw:formula="?f6 / 21600"/><draw:equation draw:name="f19" draw:formula="21600 * ?f7"/><draw:equation draw:name="f20" draw:formula="21600 * ?f6"/><draw:equation draw:name="f21" draw:formula="?f14 / 32768"/><draw:equation draw:name="f22" draw:formula="?f15 / 32768"/><draw:equation draw:name="f23" draw:formula="?f16 / 32768"/><draw:equation draw:name="f24" draw:formula="min(?f18, ?f17)"/><draw:equation draw:name="f25" draw:formula="?f19 / ?f8"/><draw:equation draw:name="f26" draw:formula="?f20 / ?f8"/><draw:equation draw:name="f27" draw:formula="50000 - ?f21"/><draw:equation draw:name="f28" draw:formula="50000 - ?f22"/><draw:equation draw:name="f29" draw:formula="50000 + ?f23"/><draw:equation draw:name="f30" draw:formula="50000 - ?f23"/><draw:equation draw:name="f31" draw:formula="?f27 * 3"/><draw:equation draw:name="f32" draw:formula="?f28 * 3"/><draw:equation draw:name="f33" draw:formula="?f26 - ?f11"/><draw:equation draw:name="f34" draw:formula="?f25 - ?f11"/><draw:equation draw:name="f35" draw:formula="?f31 / 4"/><draw:equation draw:name="f36" draw:formula="?f32 / 4"/><draw:equation draw:name="f37" draw:formula="?f33 / 2"/><draw:equation draw:name="f38" draw:formula="?f34 / 2"/><draw:equation draw:name="f39" draw:formula="?f34 * 18436"/><draw:equation draw:name="f40" draw:formula="?f33 * 3163"/><draw:equation draw:name="f41" draw:formula="?f34 * 3163"/><draw:equation draw:name="f42" draw:formula="?f33 * 18436"/><draw:equation draw:name="f43" draw:formula="?f34 * ?f29"/><draw:equation draw:name="f44" draw:formula="?f34 * ?f30"/><draw:equation draw:name="f45" draw:formula="?f34 * ?f12"/><draw:equation draw:name="f46" draw:formula="?f34 * ?f13"/><draw:equation draw:name="f47" draw:formula="?f33 * ?f13"/><draw:equation draw:name="f48" draw:formula="?f33 * ?f29"/><draw:equation draw:name="f49" draw:formula="?f33 * ?f30"/><draw:equation draw:name="f50" draw:formula="?f35 + 3662"/><draw:equation draw:name="f51" draw:formula="?f36 + 3662"/><draw:equation draw:name="f52" draw:formula="?f36 + 12500"/><draw:equation draw:name="f53" draw:formula="100000 - ?f35"/><draw:equation draw:name="f54" draw:formula="?f34 * ?f35"/><draw:equation draw:name="f55" draw:formula="?f33 * ?f35"/><draw:equation draw:name="f56" draw:formula="?f11 + ?f37"/><draw:equation draw:name="f57" draw:formula="?f11 + ?f38"/><draw:equation draw:name="f58" draw:formula="?f39 / 21600"/><draw:equation draw:name="f59" draw:formula="?f40 / 21600"/><draw:equation draw:name="f60" draw:formula="?f41 / 21600"/><draw:equation draw:name="f61" draw:formula="?f42 / 21600"/><draw:equation draw:name="f62" draw:formula="?f43 / 100000"/><draw:equation draw:name="f63" draw:formula="?f44 / 100000"/><draw:equation draw:name="f64" draw:formula="?f45 / 100000"/><draw:equation draw:name="f65" draw:formula="?f46 / 100000"/><draw:equation draw:name="f66" draw:formula="?f47 / 100000"/><draw:equation draw:name="f67" draw:formula="?f48 / 100000"/><draw:equation draw:name="f68" draw:formula="?f49 / 100000"/><draw:equation draw:name="f69" draw:formula="100000 - ?f50"/><draw:equation draw:name="f70" draw:formula="100000 - ?f51"/><draw:equation draw:name="f71" draw:formula="100000 - ?f52"/><draw:equation draw:name="f72" draw:formula="?f54 / 100000"/><draw:equation draw:name="f73" draw:formula="?f34 * ?f50"/><draw:equation draw:name="f74" draw:formula="?f34 * ?f51"/><draw:equation draw:name="f75" draw:formula="?f34 * ?f52"/><draw:equation draw:name="f76" draw:formula="?f34 * ?f53"/><draw:equation draw:name="f77" draw:formula="?f55 / 100000"/><draw:equation draw:name="f78" draw:formula="?f33 * ?f50"/><draw:equation draw:name="f79" draw:formula="?f33 * ?f51"/><draw:equation draw:name="f80" draw:formula="?f33 * ?f52"/><draw:equation draw:name="f81" draw:formula="?f33 * ?f53"/><draw:equation draw:name="f82" draw:formula="?f73 / 100000"/><draw:equation draw:name="f83" draw:formula="?f74 / 100000"/><draw:equation draw:name="f84" draw:formula="?f75 / 100000"/><draw:equation draw:name="f85" draw:formula="?f76 / 100000"/><draw:equation draw:name="f86" draw:formula="?f34 * ?f69"/><draw:equation draw:name="f87" draw:formula="?f34 * ?f70"/><draw:equation draw:name="f88" draw:formula="?f34 * ?f71"/><draw:equation draw:name="f89" draw:formula="?f78 / 100000"/><draw:equation draw:name="f90" draw:formula="?f79 / 100000"/><draw:equation draw:name="f91" draw:formula="?f80 / 100000"/><draw:equation draw:name="f92" draw:formula="?f81 / 100000"/><draw:equation draw:name="f93" draw:formula="?f33 * ?f69"/><draw:equation draw:name="f94" draw:formula="?f33 * ?f70"/><draw:equation draw:name="f95" draw:formula="?f33 * ?f71"/><draw:equation draw:name="f96" draw:formula="?f65 * ?f24"/><draw:equation draw:name="f97" draw:formula="?f66 * ?f24"/><draw:equation draw:name="f98" draw:formula="?f86 / 100000"/><draw:equation draw:name="f99" draw:formula="?f87 / 100000"/><draw:equation draw:name="f100" draw:formula="?f88 / 100000"/><draw:equation draw:name="f101" draw:formula="?f93 / 100000"/><draw:equation draw:name="f102" draw:formula="?f94 / 100000"/><draw:equation draw:name="f103" draw:formula="?f95 / 100000"/><draw:equation draw:name="f104" draw:formula="21550000 - ?f10"/><draw:equation draw:name="f105" draw:formula="if(?f104, ?f10, 21550000)"/><draw:equation draw:name="f106" draw:formula="-21550000 - ?f105"/><draw:equation draw:name="f107" draw:formula="if(?f106, -21550000, ?f105)"/><draw:equation draw:name="f108" draw:formula="?f0 + ?f107"/><draw:equation draw:name="f109" draw:formula="?f0 + ?f1"/><draw:equation draw:name="f110" draw:formula="?f109 * ?f9 / ?f0"/><draw:equation draw:name="f111" draw:formula="0 - ?f110"/><draw:equation draw:name="f112" draw:formula="cos(?f111)"/><draw:equation draw:name="f113" draw:formula="0 - ?f112"/><draw:equation draw:name="f114" draw:formula="?f113 * ?f96"/><draw:equation draw:name="f115" draw:formula="sin(?f111)"/><draw:equation draw:name="f116" draw:formula="0 - ?f115"/><draw:equation draw:name="f117" draw:formula="?f116 * ?f97"/><draw:equation draw:name="f118" draw:formula="sqrt(?f114 * ?f114 + ?f117 * ?f117 + 0 * 0)"/><draw:equation draw:name="f119" draw:formula="?f96 * ?f97 / ?f118"/><draw:equation draw:name="f120" draw:formula="?f116 * ?f119"/><draw:equation draw:name="f121" draw:formula="?f64 - ?f120"/><draw:equation draw:name="f122" draw:formula="?f113 * ?f119"/><draw:equation draw:name="f123" draw:formula="?f56 - ?f122"/><draw:equation draw:name="f124" draw:formula="?f121 - ?f96"/><draw:equation draw:name="f125" draw:formula="?f123 - ?f97"/><draw:equation draw:name="f126" draw:formula="?f121 + ?f96"/><draw:equation draw:name="f127" draw:formula="?f123 + ?f97"/><draw:equation draw:name="f128" draw:formula="?f108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96"/><draw:equation draw:name="f134" draw:formula="sin(?f130)"/><draw:equation draw:name="f135" draw:formula="0 - ?f134"/><draw:equation draw:name="f136" draw:formula="?f135 * ?f97"/><draw:equation draw:name="f137" draw:formula="sqrt(?f133 * ?f133 + ?f136 * ?f136 + 0 * 0)"/><draw:equation draw:name="f138" draw:formula="?f96 * ?f97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107, ?f64, ?f124)"/><draw:equation draw:name="f144" draw:formula="if(?f107, ?f56, ?f125)"/><draw:equation draw:name="f145" draw:formula="if(?f107, ?f64, ?f126)"/><draw:equation draw:name="f146" draw:formula="if(?f107, ?f56, ?f127)"/><draw:equation draw:name="f147" draw:formula="if(?f107, ?f124, ?f140)"/><draw:equation draw:name="f148" draw:formula="if(?f107, ?f125, ?f142)"/><draw:equation draw:name="f149" draw:formula="if(?f107, ?f126, ?f140)"/><draw:equation draw:name="f150" draw:formula="if(?f107, ?f127, ?f142)"/></draw:enhanced-geometry></draw:custom-shape></text:span><text:span text:style-name="T255"><draw:custom-shape svg:x="2.21875in" svg:y="0in" svg:width="0.22917in" svg:height="0.20764in" draw:z-index="251633664" draw:id="id2" draw:style-name="a3" draw:name="Pravouhlý trojuholník 16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256"><draw:custom-shape svg:x="0.64583in" svg:y="2.39583in" svg:width="0.03125in" svg:height="0.375in" draw:z-index="251634688" draw:id="id3" draw:style-name="a4" draw:name="Znak mínus 5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  <table:table-cell table:style-name="TableCell263" table:number-rows-spanned="2">
            <text:p text:style-name="P264"><text:span text:style-name="T265">č. 2 <text:s/>- <text:s/>kuchynka 10,0 m<text:s/></text:span><text:span text:style-name="T266">2</text:span></text:p>
          </table:table-cell>
          <table:table-cell table:style-name="TableCell267" table:number-rows-spanned="6">
            <text:p text:style-name="P268"><text:span text:style-name="T269"><draw:custom-shape svg:x="0.53194in" svg:y="0.69514in" svg:width="0.03125in" svg:height="0.375in" draw:z-index="251635712" draw:id="id4" draw:style-name="a5" draw:name="Znak mínus 49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270"><draw:custom-shape svg:x="-0.03056in" svg:y="0.66458in" svg:width="0.03125in" svg:height="0.375in" draw:z-index="251636736" draw:id="id5" draw:style-name="a6" draw:name="Znak mínus 48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271"><draw:custom-shape svg:x="-0.02014in" svg:y="-1.83958in" svg:width="0.03125in" svg:height="0.38542in" draw:z-index="251637760" draw:id="id6" draw:style-name="a7" draw:name="Znak mínus 50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272"><draw:custom-shape svg:x="0.53542in" svg:y="-0.66806in" svg:width="0.03125in" svg:height="0.375in" draw:z-index="251638784" draw:id="id7" draw:style-name="a8" draw:name="Znak mínus 34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273"><draw:custom-shape svg:x="-0.00972in" svg:y="-0.67292in" svg:width="0.03125in" svg:height="0.38542in" draw:z-index="251639808" draw:id="id8" draw:style-name="a9" draw:name="Znak mínus 1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274"><draw:custom-shape svg:x="0.25069in" svg:y="-1.36111in" svg:width="0.16667in" svg:height="0.16667in" draw:z-index="251640832" draw:id="id9" draw:style-name="a10" draw:name="Vývojový diagram: porovnanie 113" text:anchor-type="paragraph"><svg:title/><svg:desc/><draw:enhanced-geometry draw:type="non-primitive" svg:viewBox="0 0 2 2" draw:enhanced-path="M ?f0 ?f0 L ?f1 ?f0 ?f2 ?f2 ?f1 ?f1 ?f0 ?f1 ?f2 ?f2 Z N" draw:text-areas="?f9 ?f9 ?f11 ?f11" draw:glue-points="?f10 ?f10" draw:glue-point-leaving-directions="-36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7 / ?f4"/><draw:equation draw:name="f11" draw:formula="?f8 / ?f4"/></draw:enhanced-geometry></draw:custom-shape></text:span><text:span text:style-name="T275">č. 1 chodba 20m</text:span><text:span text:style-name="T276">2</text:span></text:p>
          </table:table-cell>
          <table:table-cell table:style-name="TableCell277" table:number-columns-spanned="4">
            <text:p text:style-name="P278"><text:span text:style-name="T279"><draw:custom-shape svg:x="-0.06181in" svg:y="0.42569in" svg:width="0.04167in" svg:height="0.38542in" draw:z-index="251641856" draw:id="id10" draw:style-name="a11" draw:name="Znak mínus 47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<text:span text:style-name="T285"><draw:frame draw:z-index="251642880" draw:style-name="a12" draw:name="Grafický objekt 95" text:anchor-type="paragraph" svg:x="0.12986in" svg:y="0.23403in" svg:width="0.21875in" svg:height="0.21875in" style:rel-width="scale" style:rel-height="scale"><draw:image xlink:href="" xlink:type="simple" xlink:show="embed" xlink:actuate="onLoad"/><svg:title/><svg:desc>Otvorená dlaň</svg:desc></draw:frame></text:span><text:span text:style-name="T286"><draw:frame draw:z-index="251643904" draw:style-name="a13" draw:name="Grafický objekt 85" text:anchor-type="paragraph" svg:x="0.32778in" svg:y="-0.48889in" svg:width="0.55208in" svg:height="0.5625in" style:rel-width="scale" style:rel-height="scale"><draw:image xlink:href="" xlink:type="simple" xlink:show="embed" xlink:actuate="onLoad"/><svg:title/><svg:desc>Spánok</svg:desc></draw:frame></text:span><text:span text:style-name="T287"><draw:frame draw:z-index="251644928" draw:style-name="a14" draw:name="Grafický objekt 86" text:anchor-type="paragraph" svg:x="1.38611in" svg:y="-0.44097in" svg:width="0.55208in" svg:height="0.5625in" style:rel-width="scale" style:rel-height="scale"><draw:image xlink:href="" xlink:type="simple" xlink:show="embed" xlink:actuate="onLoad"/><svg:title/><svg:desc>Spánok</svg:desc></draw:frame></text:span><text:span text:style-name="T288">č. 15 <text:s/>- izba 16,00 m2</text:span></text:p>
                </table:table-cell>
              </table:table-row>
            </table:table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><text:span text:style-name="T302"> </text:span></text:p>
          </table:table-cell>
          <table:table-cell table:style-name="TableCell303">
            <text:p text:style-name="P304"><text:span text:style-name="T305"> </text:span></text:p>
          </table:table-cell>
          <table:table-cell table:style-name="TableCell306">
            <text:p text:style-name="P307"><text:span text:style-name="T308"> 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<text:span text:style-name="T316"><draw:frame draw:z-index="251645952" draw:style-name="a15" draw:name="Grafický objekt 103" text:anchor-type="paragraph" svg:x="0.30972in" svg:y="-0.47292in" svg:width="0.21875in" svg:height="0.20833in" style:rel-width="scale" style:rel-height="scale"><draw:image xlink:href="" xlink:type="simple" xlink:show="embed" xlink:actuate="onLoad"/><svg:title/><svg:desc>Otvorená dlaň</svg:desc></draw:frame></text:span><text:span text:style-name="T317"><draw:frame draw:z-index="251646976" draw:style-name="a16" draw:name="Grafický objekt 109" text:anchor-type="paragraph" svg:x="0.04931in" svg:y="-0.47986in" svg:width="0.25in" svg:height="0.26042in" style:rel-width="scale" style:rel-height="scale"><draw:image xlink:href="" xlink:type="simple" xlink:show="embed" xlink:actuate="onLoad"/><svg:title/><svg:desc>Drez</svg:desc></draw:frame></text:span><text:span text:style-name="T318">č. 3 <text:s/>- <text:s text:c="2"/>sesterňa 11,1 m</text:span><text:span text:style-name="T319">2</text:span></text:p>
          </table:table-cell>
          <table:covered-table-cell>
            <text:p text:style-name="P320"/>
          </table:covered-table-cell>
          <table:table-cell table:style-name="TableCell321" table:number-columns-spanned="4">
            <text:p text:style-name="P322"/>
            <table:table table:style-name="Table323">
              <table:table-columns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<text:span text:style-name="T328"><draw:frame draw:z-index="251648000" draw:style-name="a17" draw:name="Grafický objekt 88" text:anchor-type="paragraph" svg:x="1.24236in" svg:y="0.45486in" svg:width="0.55208in" svg:height="0.55208in" style:rel-width="scale" style:rel-height="scale"><draw:image xlink:href="" xlink:type="simple" xlink:show="embed" xlink:actuate="onLoad"/><svg:title/><svg:desc>Spánok</svg:desc></draw:frame></text:span><text:span text:style-name="T329"><draw:frame draw:z-index="251649024" draw:style-name="a18" draw:name="Grafický objekt 87" text:anchor-type="paragraph" svg:x="0.24236in" svg:y="0.45625in" svg:width="0.5625in" svg:height="0.5625in" style:rel-width="scale" style:rel-height="scale"><draw:image xlink:href="" xlink:type="simple" xlink:show="embed" xlink:actuate="onLoad"/><svg:title/><svg:desc>Spánok</svg:desc></draw:frame></text:span><text:span text:style-name="T330"><draw:frame draw:z-index="251650048" draw:style-name="a19" draw:name="Grafický objekt 96" text:anchor-type="paragraph" svg:x="0.01111in" svg:y="0.23889in" svg:width="0.21875in" svg:height="0.21875in" style:rel-width="scale" style:rel-height="scale"><draw:image xlink:href="" xlink:type="simple" xlink:show="embed" xlink:actuate="onLoad"/><svg:title/><svg:desc>Otvorená dlaň</svg:desc></draw:frame></text:span><text:span text:style-name="T331">č. 14 - izba 16,3 m2</text:span></text:p>
                </table:table-cell>
              </table:table-row>
            </table:table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 table:number-rows-spanned="2">
            <text:p text:style-name="P337"><text:span text:style-name="T338"><draw:frame draw:z-index="251651072" draw:style-name="a20" draw:name="Grafický objekt 72" text:anchor-type="paragraph" svg:x="0.17778in" svg:y="0.61667in" svg:width="0.26042in" svg:height="0.26042in" style:rel-width="scale" style:rel-height="scale"><draw:image xlink:href="" xlink:type="simple" xlink:show="embed" xlink:actuate="onLoad"/><svg:title/><svg:desc>Záchodová misa</svg:desc></draw:frame></text:span><text:span text:style-name="T339">toaleta<text:s/></text:span><text:span text:style-name="T340"><text:s/></text:span></text:p>
          </table:table-cell>
          <table:table-cell table:style-name="TableCell341" table:number-rows-spanned="2">
            <text:p text:style-name="P342"><text:span text:style-name="T343"><draw:frame draw:z-index="251652096" draw:style-name="a21" draw:name="Grafický objekt 102" text:anchor-type="paragraph" svg:x="0.32361in" svg:y="-0.58889in" svg:width="0.21875in" svg:height="0.22917in" style:rel-width="scale" style:rel-height="scale"><draw:image xlink:href="" xlink:type="simple" xlink:show="embed" xlink:actuate="onLoad"/><svg:title/><svg:desc>Otvorená dlaň</svg:desc></draw:frame></text:span><text:span text:style-name="T344"><draw:frame draw:z-index="251653120" draw:style-name="a22" draw:name="Grafický objekt 108" text:anchor-type="paragraph" svg:x="0.05556in" svg:y="-0.6in" svg:width="0.25in" svg:height="0.25in" style:rel-width="scale" style:rel-height="scale"><draw:image xlink:href="" xlink:type="simple" xlink:show="embed" xlink:actuate="onLoad"/><svg:title/><svg:desc>Drez</svg:desc></draw:frame></text:span><text:span text:style-name="T345"><draw:frame draw:z-index="251654144" draw:style-name="a23" draw:name="Grafický objekt 94" text:anchor-type="paragraph" svg:x="0.31319in" svg:y="-0.24167in" svg:width="0.21875in" svg:height="0.22917in" style:rel-width="scale" style:rel-height="scale"><draw:image xlink:href="" xlink:type="simple" xlink:show="embed" xlink:actuate="onLoad"/><svg:title/><svg:desc>Sprcha</svg:desc></draw:frame></text:span><text:span text:style-name="T346">č. 4 <text:s/>- <text:s/>kúpeľňa 4,4 m</text:span><text:span text:style-name="T347">2</text:span></text:p>
          </table:table-cell>
          <table:covered-table-cell>
            <text:p text:style-name="P348"/>
          </table:covered-table-cell>
          <table:table-cell table:style-name="TableCell349" table:number-columns-spanned="4">
            <text:p text:style-name="P350"><text:span text:style-name="T351"><draw:frame draw:z-index="251655168" draw:style-name="a24" draw:name="Grafický objekt 89" text:anchor-type="paragraph" svg:x="0.14861in" svg:y="0.09653in" svg:width="0.5625in" svg:height="0.5625in" style:rel-width="scale" style:rel-height="scale"><draw:image xlink:href="" xlink:type="simple" xlink:show="embed" xlink:actuate="onLoad"/><svg:title/><svg:desc>Spánok</svg:desc></draw:frame></text:span><text:span text:style-name="T352"><draw:frame draw:z-index="251656192" draw:style-name="a25" draw:name="Grafický objekt 97" text:anchor-type="paragraph" svg:x="0.02083in" svg:y="0.63542in" svg:width="0.21667in" svg:height="0.21667in" style:rel-width="scale" style:rel-height="scale"><draw:image xlink:href="" xlink:type="simple" xlink:show="embed" xlink:actuate="onLoad"/><svg:title/><svg:desc>Otvorená dlaň</svg:desc></draw:frame></text:span><text:span text:style-name="T353"><draw:frame draw:z-index="251657216" draw:style-name="a26" draw:name="Grafický objekt 78" text:anchor-type="paragraph" svg:x="1.28125in" svg:y="0.70833in" svg:width="0.55833in" svg:height="0.55833in" style:rel-width="scale" style:rel-height="scale"><draw:image xlink:href="" xlink:type="simple" xlink:show="embed" xlink:actuate="onLoad"/><svg:title/><svg:desc>Spánok</svg:desc></draw:frame></text:span></text:p>
            <table:table table:style-name="Table354">
              <table:table-columns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<text:span text:style-name="T359">č. 13 <text:s/>- izba 18,2 m2</text:span></text:p>
                </table:table-cell>
              </table:table-row>
            </table:table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 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<text:span text:style-name="T375"> </text:span>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 table:number-columns-spanned="2">
            <text:p text:style-name="P380"><text:span text:style-name="T381">č. 5 <text:s/>- <text:s text:c="3"/>šatňa ženy <text:s text:c="7"/>13,6m</text:span><text:span text:style-name="T382">2</text:span></text:p>
          </table:table-cell>
          <table:covered-table-cell/>
          <table:covered-table-cell>
            <text:p text:style-name="P383"/>
          </table:covered-table-cell>
          <table:table-cell table:style-name="TableCell384" table:number-columns-spanned="4">
            <text:p text:style-name="P385"><text:span text:style-name="T386"><draw:frame draw:z-index="251658240" draw:style-name="a27" draw:name="Grafický objekt 91" text:anchor-type="paragraph" svg:x="1.29167in" svg:y="0.35417in" svg:width="0.55833in" svg:height="0.55833in" style:rel-width="scale" style:rel-height="scale"><draw:image xlink:href="" xlink:type="simple" xlink:show="embed" xlink:actuate="onLoad"/><svg:title/><svg:desc>Spánok</svg:desc></draw:frame></text:span><text:span text:style-name="T387"><draw:frame draw:z-index="251659264" draw:style-name="a28" draw:name="Grafický objekt 90" text:anchor-type="paragraph" svg:x="0.08333in" svg:y="0.375in" svg:width="0.55833in" svg:height="0.55833in" style:rel-width="scale" style:rel-height="scale"><draw:image xlink:href="" xlink:type="simple" xlink:show="embed" xlink:actuate="onLoad"/><svg:title/><svg:desc>Spánok</svg:desc></draw:frame></text:span><text:span text:style-name="T388"><draw:frame draw:z-index="251660288" draw:style-name="a29" draw:name="Grafický objekt 98" text:anchor-type="paragraph" svg:x="0in" svg:y="0in" svg:width="0.21667in" svg:height="0.21667in" style:rel-width="scale" style:rel-height="scale"><draw:image xlink:href="" xlink:type="simple" xlink:show="embed" xlink:actuate="onLoad"/><svg:title/><svg:desc>Otvorená dlaň</svg:desc></draw:frame></text:span><text:span text:style-name="T389"><draw:custom-shape svg:x="0in" svg:y="0.1875in" svg:width="0.03125in" svg:height="0.375in" draw:z-index="251661312" draw:id="id11" draw:style-name="a30" draw:name="Znak mínus 104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    <table:table table:style-name="Table390">
              <table:table-columns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<text:span text:style-name="T396">č. 12 - izba 16,00 m2</text:span></text:p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 table:number-columns-spanned="2">
                  <text:p text:style-name="P401"/>
                </table:table-cell>
                <table:covered-table-cell/>
              </table:table-row>
            </table:table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<draw:custom-shape svg:x="0.80208in" svg:y="0in" svg:width="0.23889in" svg:height="0.20764in" draw:z-index="251662336" draw:id="id12" draw:style-name="a31" draw:name="Pravouhlý trojuholník 8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407"><draw:custom-shape svg:x="0.80208in" svg:y="0.67708in" svg:width="0.26042in" svg:height="0.23889in" draw:z-index="251663360" draw:id="id13" draw:style-name="a32" draw:name="Pravouhlý trojuholník 9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      <table:table table:style-name="Table408">
              <table:table-columns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><text:span text:style-name="T413">č. 6 <text:s text:c="2"/>- <text:s/>šatňa muži <text:s text:c="2"/>8,8 m<text:s/></text:span><text:span text:style-name="T414">2</text:span></text:p>
                </table:table-cell>
              </table:table-row>
            </table:table>
            <text:p text:style-name="P415"/>
          </table:table-cell>
          <table:covered-table-cell/>
          <table:table-cell table:style-name="TableCell416" table:number-rows-spanned="3">
            <text:p text:style-name="P417"><text:span text:style-name="T418"><draw:custom-shape svg:x="0.44514in" svg:y="-1.47014in" svg:width="0.20764in" svg:height="0.19792in" draw:z-index="251664384" draw:id="id14" draw:style-name="a33" draw:name="Pravouhlý trojuholník 4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      <table:table table:style-name="Table419">
              <table:table-columns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<text:span text:style-name="T424">č. 9 - predsieň 18,0 m</text:span><text:span text:style-name="T425">2</text:span></text:p>
                </table:table-cell>
              </table:table-row>
            </table:table>
            <text:p text:style-name="P426"/>
            <table:table table:style-name="Table427">
              <table:table-columns>
                <table:table-column table:style-name="TableColumn428"/>
              </table:table-columns>
              <table:table-row table:style-name="TableRow429">
                <table:table-cell table:style-name="TableCell430" table:number-rows-spanned="2">
                  <text:p text:style-name="P431"><text:span text:style-name="T432">č</text:span><text:span text:style-name="T433">.<text:s/></text:span></text:p>
                </table:table-cell>
              </table:table-row>
              <table:table-row table:style-name="TableRow434">
                <table:covered-table-cell>
                  <text:p text:style-name="P435"/>
                </table:covered-table-cell>
              </table:table-row>
            </table:table>
            <text:p text:style-name="P436"/>
          </table:table-cell>
          <table:table-cell table:style-name="TableCell437" table:number-columns-spanned="2" table:number-rows-spanned="3">
            <text:p text:style-name="P438"><text:span text:style-name="T439"><draw:custom-shape svg:x="-0.0875in" svg:y="-0.41667in" svg:width="0.19792in" svg:height="0.26042in" draw:z-index="251665408" draw:id="id15" draw:style-name="a34" draw:name="Pravouhlý trojuholník 5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440"><draw:custom-shape svg:x="0.16319in" svg:y="-0.91181in" svg:width="0.28125in" svg:height="0.3125in" draw:z-index="251666432" draw:id="id16" draw:style-name="a35" draw:name="Pravouhlý trojuholník 3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441"><draw:frame draw:z-index="251667456" draw:style-name="a36" draw:name="Grafický objekt 99" text:anchor-type="paragraph" svg:x="0in" svg:y="0.73958in" svg:width="0.21667in" svg:height="0.21667in" style:rel-width="scale" style:rel-height="scale"><draw:image xlink:href="" xlink:type="simple" xlink:show="embed" xlink:actuate="onLoad"/><svg:title/><svg:desc>Otvorená dlaň</svg:desc></draw:frame></text:span></text:p>
            <table:table table:style-name="Table442">
              <table:table-columns>
                <table:table-column table:style-name="TableColumn443"/>
              </table:table-columns>
              <table:table-row table:style-name="TableRow444">
                <table:table-cell table:style-name="TableCell445" table:number-rows-spanned="2">
                  <text:p text:style-name="P446"><text:span text:style-name="T447"><text:s text:c="11"/></text:span><text:span text:style-name="T448">č. 10 - izba 18,2m</text:span><text:span text:style-name="T449">2</text:span></text:p>
                </table:table-cell>
              </table:table-row>
              <table:table-row table:style-name="TableRow450">
                <table:covered-table-cell>
                  <text:p text:style-name="P451"/>
                </table:covered-table-cell>
              </table:table-row>
            </table:table>
            <text:p text:style-name="P452"><text:span text:style-name="T453"><draw:frame draw:z-index="251668480" draw:style-name="a37" draw:transform="translate(-0.27604in -0.28125in) rotate(-1.5708) translate(1.26007in 0.77292in)" draw:name="Grafický objekt 83" text:anchor-type="paragraph" svg:width="0.55208in" svg:height="0.5625in" style:rel-width="scale" style:rel-height="scale"><draw:image xlink:href="" xlink:type="simple" xlink:show="embed" xlink:actuate="onLoad"/><svg:title/><svg:desc>Spánok</svg:desc></draw:frame></text:span><text:span text:style-name="T454"><draw:frame draw:z-index="251669504" draw:style-name="a38" draw:transform="translate(-0.28125in -0.28125in) rotate(-1.5708) translate(0.16944in 0.73194in)" draw:name="Grafický objekt 82" text:anchor-type="paragraph" svg:width="0.5625in" svg:height="0.5625in" style:rel-width="scale" style:rel-height="scale"><draw:image xlink:href="" xlink:type="simple" xlink:show="embed" xlink:actuate="onLoad"/><svg:title/><svg:desc>Spánok</svg:desc></draw:frame></text:span></text:p>
          </table:table-cell>
          <table:covered-table-cell/>
          <table:table-cell table:style-name="TableCell455" table:number-columns-spanned="3" table:number-rows-spanned="3">
            <text:p text:style-name="P456"><text:span text:style-name="T457"><draw:custom-shape svg:x="-0.10069in" svg:y="0.13681in" svg:width="0.23889in" svg:height="0.28125in" draw:z-index="251670528" draw:id="id17" draw:style-name="a39" draw:name="Pravouhlý trojuholník 2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458"><draw:frame draw:z-index="251671552" draw:style-name="a40" draw:name="Grafický objekt 81" text:anchor-type="paragraph" svg:x="0.76042in" svg:y="1.84375in" svg:width="0.55833in" svg:height="0.55833in" style:rel-width="scale" style:rel-height="scale"><draw:image xlink:href="" xlink:type="simple" xlink:show="embed" xlink:actuate="onLoad"/><svg:title/><svg:desc>Spánok</svg:desc></draw:frame></text:span><text:span text:style-name="T459"><draw:frame draw:z-index="251672576" draw:style-name="a41" draw:name="Grafický objekt 100" text:anchor-type="paragraph" svg:x="0.02083in" svg:y="0.75in" svg:width="0.21667in" svg:height="0.21667in" style:rel-width="scale" style:rel-height="scale"><draw:image xlink:href="" xlink:type="simple" xlink:show="embed" xlink:actuate="onLoad"/><svg:title/><svg:desc>Otvorená dlaň</svg:desc></draw:frame></text:span><text:span text:style-name="T460"><draw:frame draw:z-index="251673600" draw:style-name="a42" draw:transform="translate(-0.27916in -0.27916in) rotate(-1.5708) translate(1.22695in 1.04999in)" draw:name="Grafický objekt 79" text:anchor-type="paragraph" svg:width="0.55833in" svg:height="0.55833in" style:rel-width="scale" style:rel-height="scale"><draw:image xlink:href="" xlink:type="simple" xlink:show="embed" xlink:actuate="onLoad"/><svg:title/><svg:desc>Spánok</svg:desc></draw:frame></text:span></text:p>
            <table:table table:style-name="Table461">
              <table:table-columns>
                <table:table-column table:style-name="TableColumn462"/>
              </table:table-columns>
              <table:table-row table:style-name="TableRow463">
                <table:table-cell table:style-name="TableCell464" table:number-rows-spanned="2">
                  <text:p text:style-name="P465"><text:span text:style-name="T466">č. 11 - <text:s/>izba 23,9 m2</text:span></text:p>
                </table:table-cell>
              </table:table-row>
              <table:table-row table:style-name="TableRow467">
                <table:covered-table-cell>
                  <text:p text:style-name="P468"/>
                </table:covered-table-cell>
              </table:table-row>
            </table:table>
            <text:p text:style-name="P469"><text:span text:style-name="T470"><draw:frame draw:z-index="251674624" draw:style-name="a43" draw:transform="translate(-0.27083in -0.28125in) rotate(-1.5708) translate(0.19444in 0.8675in)" draw:name="Grafický objekt 84" text:anchor-type="paragraph" svg:width="0.54167in" svg:height="0.5625in" style:rel-width="scale" style:rel-height="scale"><draw:image xlink:href="" xlink:type="simple" xlink:show="embed" xlink:actuate="onLoad"/><svg:title/><svg:desc>Spánok</svg:desc></draw:frame>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<draw:custom-shape svg:x="0.59375in" svg:y="0.08333in" svg:width="0.03125in" svg:height="0.41667in" draw:z-index="251675648" draw:id="id18" draw:style-name="a44" draw:name="Znak mínus 45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475"><draw:custom-shape svg:x="1.09375in" svg:y="1.19792in" svg:width="0.17639in" svg:height="0.19792in" draw:z-index="251676672" draw:id="id19" draw:style-name="a45" draw:name="Pravouhlý trojuholník 7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      <table:table table:style-name="Table476">
              <table:table-columns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<text:span text:style-name="T481"><draw:frame draw:z-index="251677696" draw:style-name="a46" draw:name="Grafický objekt 73" text:anchor-type="paragraph" svg:x="0.04167in" svg:y="0.28333in" svg:width="0.26042in" svg:height="0.26042in" style:rel-width="scale" style:rel-height="scale"><draw:image xlink:href="" xlink:type="simple" xlink:show="embed" xlink:actuate="onLoad"/><svg:title/><svg:desc>Záchodová misa</svg:desc></draw:frame></text:span><text:span text:style-name="T482">č. 7 toaleta</text:span><text:span text:style-name="T483"><text:s text:c="2"/></text:span></text:p>
                </table:table-cell>
              </table:table-row>
            </table:table>
            <text:p text:style-name="P484"/>
          </table:table-cell>
          <table:table-cell table:style-name="TableCell485">
            <text:p text:style-name="P486"><text:span text:style-name="T487"><draw:frame draw:z-index="251678720" draw:style-name="a47" draw:name="Grafický objekt 93" text:anchor-type="paragraph" svg:x="0.1875in" svg:y="0.55486in" svg:width="0.21875in" svg:height="0.21875in" style:rel-width="scale" style:rel-height="scale"><draw:image xlink:href="" xlink:type="simple" xlink:show="embed" xlink:actuate="onLoad"/><svg:title/><svg:desc>Sprcha</svg:desc></draw:frame></text:span><text:span text:style-name="T488"><draw:frame draw:z-index="251679744" draw:style-name="a48" draw:name="Grafický objekt 101" text:anchor-type="paragraph" svg:x="-0.11458in" svg:y="0.46111in" svg:width="0.21875in" svg:height="0.21875in" style:rel-width="scale" style:rel-height="scale"><draw:image xlink:href="" xlink:type="simple" xlink:show="embed" xlink:actuate="onLoad"/><svg:title/><svg:desc>Otvorená dlaň</svg:desc></draw:frame></text:span><text:span text:style-name="T489"><draw:frame draw:z-index="251680768" draw:style-name="a49" draw:name="Grafický objekt 107" text:anchor-type="paragraph" svg:x="-0.09375in" svg:y="0.57986in" svg:width="0.25in" svg:height="0.25in" style:rel-width="scale" style:rel-height="scale"><draw:image xlink:href="" xlink:type="simple" xlink:show="embed" xlink:actuate="onLoad"/><svg:title/><svg:desc>Drez</svg:desc></draw:frame></text:span><text:span text:style-name="T490">sprcha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<draw:frame draw:z-index="251681792" draw:style-name="a50" draw:name="Grafický objekt 105" text:anchor-type="paragraph" svg:x="0.70139in" svg:y="0.07153in" svg:width="0.21875in" svg:height="0.21875in" style:rel-width="scale" style:rel-height="scale"><draw:image xlink:href="" xlink:type="simple" xlink:show="embed" xlink:actuate="onLoad"/><svg:title/><svg:desc>Otvorená dlaň</svg:desc></draw:frame></text:span><text:span text:style-name="T498"><draw:frame draw:z-index="251682816" draw:style-name="a51" draw:name="Grafický objekt 106" text:anchor-type="paragraph" svg:x="0.50347in" svg:y="0.11319in" svg:width="0.25in" svg:height="0.25in" style:rel-width="scale" style:rel-height="scale"><draw:image xlink:href="" xlink:type="simple" xlink:show="embed" xlink:actuate="onLoad"/><svg:title/><svg:desc>Drez</svg:desc></draw:frame></text:span><text:span text:style-name="T499"><draw:frame draw:z-index="251683840" draw:style-name="a52" draw:name="Grafický objekt 74" text:anchor-type="paragraph" svg:x="0.07639in" svg:y="0.15972in" svg:width="0.26042in" svg:height="0.26042in" style:rel-width="scale" style:rel-height="scale"><draw:image xlink:href="" xlink:type="simple" xlink:show="embed" xlink:actuate="onLoad"/><svg:title/><svg:desc>Záchodová misa</svg:desc></draw:frame></text:span><text:span text:style-name="T500">č.8-toaleta <text:s/>4m</text:span><text:span text:style-name="T501">2</text:span></text:p>
          </table: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<draw:custom-shape svg:x="0.44792in" svg:y="0in" svg:width="0.28125in" svg:height="0.21875in" draw:z-index="251684864" draw:id="id20" draw:style-name="a53" draw:name="Pravouhlý trojuholník 6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Príloha B</text:p>
      <text:p text:style-name="P533"/>
      <text:p text:style-name="P534"/>
      <text:h text:style-name="P535" text:outline-level="1"/>
      <text:p text:style-name="P536"/>
      <text:p text:style-name="P537"><text:span text:style-name="T538"><text:s text:c="23"/>Identifikačné údaje uchádzača</text:span></text:p>
      <text:p text:style-name="P539"/>
      <text:p text:style-name="P540"><text:s/></text:p>
      <text:p text:style-name="P541"><text:span text:style-name="T542">Verejný obstarávateľ</text:span><text:span text:style-name="T543">: DSS Integra<text:s/></text:span></text:p>
      <text:p text:style-name="P544">Názov zákazky:<text:s/><text:span text:style-name="T545">„Stropný zdvíhací systém“</text:span></text:p>
      <text:p text:style-name="P546"/>
      <text:p text:style-name="P547"/>
      <text:p text:style-name="P548"/>
      <text:p text:style-name="P549"/>
      <text:p text:style-name="P550">Názov spoločnosti *)<text:s/></text:p>
      <text:p text:style-name="P551"/>
      <text:p text:style-name="P552">Sídlo alebo miesto<text:s/>podnikania *)<text:s/></text:p>
      <text:p text:style-name="P553"/>
      <text:p text:style-name="P554">Štatutárny zástupca *)<text:s/></text:p>
      <text:p text:style-name="P555"/>
      <text:p text:style-name="P556">IČO*)</text:p>
      <text:p text:style-name="P557"/>
      <text:p text:style-name="P558">DIČ*)</text:p>
      <text:p text:style-name="P559"/>
      <text:p text:style-name="P560">E-mail *)<text:s/></text:p>
      <text:p text:style-name="P561"/>
      <text:p text:style-name="P562"><text:span text:style-name="T563">Telefón *)</text:span></text:p>
      <text:p text:style-name="P564"/>
      <text:p text:style-name="P565">*) vyplniť</text:p>
      <text:p text:style-name="P566"/>
      <text:p text:style-name="P567">V …………………… dňa ……………….</text:p>
      <text:p text:style-name="P568"/>
      <text:p text:style-name="P569"><text:tab/><text:s text:c="70"/>........................................................</text:p>
      <text:p text:style-name="P570"><text:s text:c="102"/>Podpis</text:p>
      <text:p text:style-name="P571"><text:s text:c="20"/><text:s text:c="57"/>meno a priezvisko štatutárneho zástupcu</text:p>
      <text:p text:style-name="Normálny"/>
      <text:p text:style-name="Normálny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Príloha C</text:p>
      <text:p text:style-name="P590"/>
      <text:p text:style-name="P591"/>
      <text:h text:style-name="P592" text:outline-level="1"><text:bookmark-start text:name="_Toc4498746"/></text:h>
      <text:h text:style-name="P593" text:outline-level="1">NÁVRH UCHÁDZAČA NA PLNENIE<text:bookmark-end text:name="_Toc4498746"/></text:h>
      <text:p text:style-name="P594"><text:span text:style-name="T595">Verejný obstarávateľ</text:span><text:span text:style-name="T596">: DSS Integra <text:s/></text:span><text:span text:style-name="T597"><text:s text:c="5"/></text:span></text:p>
      <text:p text:style-name="P598">Názov zákazky:<text:span text:style-name="T599"><text:s text:c="2"/></text:span><text:span text:style-name="T600">„Stropný zdvíhací systém“</text:span></text:p>
      <text:p text:style-name="P601"/>
      <text:p text:style-name="P602"/>
      <text:p text:style-name="P603"/>
      <text:p text:style-name="Normálny"><text:s/></text:p>
      <text:p text:style-name="P604"><text:span text:style-name="T605">Obchodné meno uchádzača</text:span><text:span text:style-name="T606">*)</text:span><text:span text:style-name="T607"><text:s text:c="3"/></text:span></text:p>
      <text:p text:style-name="P608"><text:span text:style-name="T609">Adresa alebo sídlo uchádzača</text:span><text:span text:style-name="T610">*)</text:span></text:p>
      <text:p text:style-name="P611"><text:span text:style-name="T612">IČO</text:span><text:span text:style-name="T613">*)</text:span><text:span text:style-name="T614"><text:s text:c="4"/></text:span></text:p>
      <text:p text:style-name="P615"><text:span text:style-name="T616">Kontaktná osoba:<text:s/></text:span><text:span text:style-name="T617">*)</text:span></text:p>
      <text:p text:style-name="P618"><text:span text:style-name="T619">E-mail</text:span><text:span text:style-name="T620">*)</text:span></text:p>
      <text:p text:style-name="P621"><text:span text:style-name="T622">Telefón</text:span><text:span text:style-name="T623"><text:s/>*)<text:s/></text:span><text:span text:style-name="T624"><text:s/></text:span></text:p>
      <text:p text:style-name="P625"><text:span text:style-name="T626">Uchádzač je/nie je platcom DPH.</text:span><text:span text:style-name="T627"><text:s/>*)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<text:s/></text:span><text:span text:style-name="T637">Názov predmetu obstarávania</text:span></text:p>
          </table:table-cell>
          <table:table-cell table:style-name="TableCell638">
            <text:p text:style-name="P639">Cena bez DPH v EUR</text:p>
          </table:table-cell>
          <table:table-cell table:style-name="TableCell640">
            <text:p text:style-name="P641">DPH v EUR</text:p>
          </table:table-cell>
          <table:table-cell table:style-name="TableCell642">
            <text:p text:style-name="P643">Cena s DPH v EUR</text:p>
          </table:table-cell>
        </table:table-row>
        <table:table-row table:style-name="TableRow644">
          <table:table-cell table:style-name="TableCell645">
            <text:p text:style-name="P646"><text:span text:style-name="T647">„Stropný zdvíhací<text:s/></text:span><text:span text:style-name="T648">systém“,</text:span></text:p>
          </table:table-cell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</table:table-row>
      </table:table>
      <text:p text:style-name="P659"/>
      <text:p text:style-name="P660"/>
      <text:p text:style-name="P661">Potvrdzujem, že údaje uvedené v tomto vyhlásení sú pravdivé a sú v súlade s predloženou ponukou.<text:s/></text:p>
      <text:p text:style-name="P662">V …………………… dňa ……………….</text:p>
      <text:p text:style-name="P663"/>
      <text:p text:style-name="P664"><text:tab/><text:s text:c="70"/>........................................................</text:p>
      <text:p text:style-name="P665"><text:s text:c="102"/>Podpis</text:p>
      <text:p text:style-name="P666"><text:s text:c="20"/><text:s text:c="57"/>meno a priezvisko štatutárneho zástupcu</text:p>
      <text:p text:style-name="P667"><text:span text:style-name="T668">*) vyplni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Pro-Cond" svg:font-family="MyriadPro-Cond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style:vertical-align="auto" fo:margin-top="0.3333in" fo:line-height="115%"/>
      <style:text-properties style:font-name="Calibri Light" fo:font-weight="bold" style:font-weight-asian="bold" style:font-weight-complex="bold" fo:color="#2F5496" fo:font-size="14pt" style:font-size-asian="14pt" style:font-size-complex="14pt" style:language-asian="en" style:country-asian="US" fo:hyphenate="tru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style:text-autospace="none" fo:margin-bottom="0.0833in"/>
      <style:text-properties fo:font-size="10pt" style:font-size-asian="10pt" style:font-size-complex="10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style:text-autospace="none" fo:margin-bottom="0.0833in"/>
      <style:text-properties fo:font-size="8pt" style:font-size-asian="8pt" style:font-size-complex="8pt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_zoznam1_10pt.regular" style:display-name="12_zoznam1_10 pt. regular" style:family="paragraph" style:parent-style-name="Normálny">
      <style:paragraph-properties fo:widows="0" fo:orphans="0" style:text-autospace="none" fo:text-align="justify" fo:margin-bottom="0.0395in" fo:line-height="120%" fo:margin-left="0.3152in" fo:text-indent="-0.3152in"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43in"/>
          <style:tab-stop style:type="left" style:position="1.8895in"/>
          <style:tab-stop style:type="left" style:position="2.2041in"/>
          <style:tab-stop style:type="left" style:position="2.5194in"/>
          <style:tab-stop style:type="left" style:position="2.834in"/>
          <style:tab-stop style:type="left" style:position="3.1493in"/>
          <style:tab-stop style:type="left" style:position="3.4645in"/>
          <style:tab-stop style:type="left" style:position="3.7791in"/>
          <style:tab-stop style:type="left" style:position="4.0944in"/>
          <style:tab-stop style:type="left" style:position="4.409in"/>
          <style:tab-stop style:type="left" style:position="4.7243in"/>
          <style:tab-stop style:type="left" style:position="5.0388in"/>
          <style:tab-stop style:type="left" style:position="5.3541in"/>
          <style:tab-stop style:type="left" style:position="5.6687in"/>
          <style:tab-stop style:type="left" style:position="5.984in"/>
          <style:tab-stop style:type="left" style:position="6.2986in"/>
        </style:tab-stops>
      </style:paragraph-properties>
      <style:text-properties style:font-name="MyriadPro-Cond" style:font-name-complex="MyriadPro-Cond" fo:color="#000000" fo:font-size="10pt" style:font-size-asian="10pt" style:font-size-complex="10pt" style:language-asian="sk" style:country-asian="SK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hodnota" style:display-name="hodnota" style:family="text">
      <style:text-properties fo:font-size="9pt" style:font-size-asian="9pt" style:font-size-complex="9pt"/>
    </style:style>
    <style:style style:name="Hlavička" style:display-name="Hlavička" style:family="paragraph" style:parent-style-name="Normá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Zarážkazákladnéhotextu" style:display-name="Zarážka základného textu" style:family="paragraph" style:parent-style-name="Normálny">
      <style:paragraph-properties style:vertical-align="auto" fo:margin-left="0.5909in" fo:text-indent="-0.5909in">
        <style:tab-stops/>
      </style:paragraph-properties>
      <style:text-properties style:language-asian="sk" style:country-asian="SK" fo:hyphenate="true"/>
    </style:style>
    <style:style style:name="Názov" style:display-name="Názov" style:family="paragraph" style:parent-style-name="Normálny">
      <style:paragraph-properties fo:text-align="center" style:vertical-align="auto" fo:margin-right="0.05in">
        <style:tab-stops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NázovChar" style:display-name="Názov Char" style:family="text" style:parent-style-name="Predvolenépísmoodseku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Nevyriešenázmienka" style:display-name="Nevyriešená zmienka" style:family="text" style:parent-style-name="Predvolenépísmoodseku">
      <style:text-properties fo:color="#808080" fo:background-color="#E6E6E6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sekzoznamuChar" style:display-name="Odsek zoznamu Char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Bezriadkovania" style:display-name="Bez riadkovani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54in" text:min-label-width="0.25in" text:list-level-position-and-space-mode="label-alignment">
          <style:list-level-label-alignment text:label-followed-by="listtab" fo:margin-left="1.9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54in" text:min-label-width="0.25in" text:list-level-position-and-space-mode="label-alignment">
          <style:list-level-label-alignment text:label-followed-by="listtab" fo:margin-left="3.4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S Integra</meta:initial-creator>
    <dc:creator>Andrea</dc:creator>
    <meta:creation-date>2021-12-02T11:16:00Z</meta:creation-date>
    <dc:date>2021-12-02T11:16:00Z</dc:date>
    <meta:print-date>2019-11-08T10:52:00Z</meta:print-date>
    <meta:template xlink:href="Normal" xlink:type="simple"/>
    <meta:editing-cycles>2</meta:editing-cycles>
    <meta:editing-duration>PT2040S</meta:editing-duration>
    <meta:document-statistic meta:page-count="6" meta:paragraph-count="19" meta:word-count="1477" meta:character-count="9877" meta:row-count="70" meta:non-whitespace-character-count="8419"/>
  </office:meta>
</office:document-meta>
</file>